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ubtitle" style:master-page-name="MP0" style:family="paragraph">
      <style:paragraph-properties fo:break-before="page" fo:line-height="115%"/>
    </style:style>
    <style:style style:name="T2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3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4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5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6" style:parent-style-name="Subtitle" style:family="paragraph">
      <style:paragraph-properties fo:line-height="115%"/>
    </style:style>
    <style:style style:name="T7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8" style:parent-style-name="Subtitle" style:family="paragraph">
      <style:paragraph-properties fo:line-height="115%"/>
    </style:style>
    <style:style style:name="T9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10" style:parent-style-name="Subtitle" style:family="paragraph">
      <style:paragraph-properties fo:line-height="115%"/>
    </style:style>
    <style:style style:name="T11" style:parent-style-name="BookTitle" style:family="text">
      <style:text-properties style:font-name-complex="Calibri" fo:font-style="normal" style:font-style-asian="normal" fo:color="#000000"/>
    </style:style>
    <style:style style:name="T12" style:parent-style-name="BookTitle" style:family="text">
      <style:text-properties style:font-name-complex="Calibri" fo:font-style="normal" style:font-style-asian="normal" fo:color="#000000"/>
    </style:style>
    <style:style style:name="P13" style:parent-style-name="Subtitle" style:family="paragraph">
      <style:paragraph-properties fo:line-height="115%"/>
    </style:style>
    <style:style style:name="T14" style:parent-style-name="BookTitle" style:family="text">
      <style:text-properties style:font-name-complex="Calibri" fo:font-style="normal" style:font-style-asian="normal" fo:color="#000000"/>
    </style:style>
    <style:style style:name="T15" style:parent-style-name="BookTitle" style:family="text">
      <style:text-properties style:font-name-complex="Calibri" fo:font-style="normal" style:font-style-asian="normal" fo:color="#000000"/>
    </style:style>
    <style:style style:name="T16" style:parent-style-name="BookTitle" style:family="text">
      <style:text-properties style:font-name-complex="Calibri" fo:font-style="normal" style:font-style-asian="normal" fo:color="#000000"/>
    </style:style>
    <style:style style:name="T17" style:parent-style-name="BookTitle" style:family="text">
      <style:text-properties style:font-name-complex="Calibri" fo:font-style="normal" style:font-style-asian="normal" fo:color="#000000"/>
    </style:style>
    <style:style style:name="P18" style:parent-style-name="Subtitle" style:family="paragraph">
      <style:paragraph-properties fo:line-height="115%"/>
    </style:style>
    <style:style style:name="T19" style:parent-style-name="BookTitle" style:family="text">
      <style:text-properties style:font-name-complex="Calibri" fo:font-style="normal" style:font-style-asian="normal" fo:color="#000000"/>
    </style:style>
    <style:style style:name="P20" style:parent-style-name="Subtitle" style:family="paragraph">
      <style:paragraph-properties fo:line-height="115%"/>
    </style:style>
    <style:style style:name="T21" style:parent-style-name="BookTitle" style:family="text">
      <style:text-properties style:font-name-complex="Calibri" fo:font-style="normal" style:font-style-asian="normal" fo:color="#000000"/>
    </style:style>
    <style:style style:name="P22" style:parent-style-name="Subtitle" style:family="paragraph">
      <style:paragraph-properties fo:line-height="115%"/>
    </style:style>
    <style:style style:name="T23" style:parent-style-name="BookTitle" style:family="text">
      <style:text-properties style:font-name-complex="Calibri" fo:font-style="normal" style:font-style-asian="normal" fo:color="#000000"/>
    </style:style>
    <style:style style:name="P24" style:parent-style-name="Subtitle" style:family="paragraph">
      <style:paragraph-properties fo:line-height="115%"/>
      <style:text-properties style:font-name-complex="Calibri" fo:color="#000000"/>
    </style:style>
    <style:style style:name="P25" style:parent-style-name="Subtitle" style:family="paragraph">
      <style:paragraph-properties fo:line-height="115%"/>
    </style:style>
    <style:style style:name="T26" style:parent-style-name="BookTitle" style:family="text">
      <style:text-properties style:font-name-complex="Calibri" fo:font-style="normal" style:font-style-asian="normal" fo:color="#000000"/>
    </style:style>
    <style:style style:name="P27" style:parent-style-name="Subtitle" style:family="paragraph">
      <style:paragraph-properties fo:line-height="115%"/>
      <style:text-properties style:font-name-complex="Calibri" fo:color="#000000"/>
    </style:style>
    <style:style style:name="P28" style:parent-style-name="Subtitle" style:family="paragraph">
      <style:paragraph-properties fo:line-height="115%"/>
      <style:text-properties style:font-name-complex="Calibri" fo:color="#000000"/>
    </style:style>
    <style:style style:name="P29" style:parent-style-name="Subtitle" style:family="paragraph">
      <style:paragraph-properties fo:line-height="115%"/>
    </style:style>
    <style:style style:name="T30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31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32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33" style:parent-style-name="Subtitle" style:family="paragraph">
      <style:paragraph-properties fo:line-height="115%"/>
    </style:style>
    <style:style style:name="T34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35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36" style:parent-style-name="Subtitle" style:family="paragraph">
      <style:paragraph-properties fo:line-height="115%"/>
    </style:style>
    <style:style style:name="T37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38" style:parent-style-name="Subtitle" style:family="paragraph">
      <style:paragraph-properties fo:line-height="115%"/>
    </style:style>
    <style:style style:name="T39" style:parent-style-name="BookTitle" style:family="text">
      <style:text-properties style:font-name-complex="Calibri" fo:font-weight="normal" style:font-weight-asian="normal" fo:font-style="normal" style:font-style-asian="normal" fo:color="#000000" style:language-asian="hr" style:country-asian="HR"/>
    </style:style>
    <style:style style:name="P40" style:parent-style-name="Subtitle" style:family="paragraph">
      <style:paragraph-properties fo:line-height="115%"/>
      <style:text-properties style:font-name-complex="Calibri" fo:color="#000000"/>
    </style:style>
    <style:style style:name="P41" style:parent-style-name="Subtitle" style:family="paragraph">
      <style:paragraph-properties fo:line-height="115%"/>
      <style:text-properties style:font-name-complex="Calibri" fo:color="#000000"/>
    </style:style>
    <style:style style:name="P42" style:parent-style-name="Subtitle" style:family="paragraph">
      <style:paragraph-properties fo:line-height="115%"/>
      <style:text-properties style:font-name-complex="Calibri" fo:color="#000000"/>
    </style:style>
    <style:style style:name="P43" style:parent-style-name="Subtitle" style:family="paragraph">
      <style:paragraph-properties fo:line-height="115%"/>
      <style:text-properties style:font-name-complex="Calibri" fo:color="#000000"/>
    </style:style>
    <style:style style:name="P44" style:parent-style-name="Subtitle" style:family="paragraph">
      <style:paragraph-properties fo:line-height="115%"/>
      <style:text-properties style:font-name-complex="Calibri" fo:color="#000000"/>
    </style:style>
    <style:style style:name="P45" style:parent-style-name="Subtitle" style:family="paragraph">
      <style:paragraph-properties fo:line-height="115%"/>
      <style:text-properties style:font-name-complex="Calibri" fo:color="#000000"/>
    </style:style>
    <style:style style:name="P46" style:parent-style-name="Subtitle" style:family="paragraph">
      <style:paragraph-properties fo:line-height="115%"/>
      <style:text-properties style:font-name-complex="Calibri" fo:color="#000000"/>
    </style:style>
    <style:style style:name="P47" style:parent-style-name="Subtitle" style:family="paragraph">
      <style:paragraph-properties fo:line-height="115%"/>
      <style:text-properties style:font-name-complex="Calibri" fo:color="#000000"/>
    </style:style>
    <style:style style:name="P48" style:parent-style-name="Subtitle" style:family="paragraph">
      <style:paragraph-properties fo:line-height="115%"/>
      <style:text-properties style:font-name-complex="Calibri" fo:color="#000000"/>
    </style:style>
    <style:style style:name="P49" style:parent-style-name="Subtitle" style:family="paragraph">
      <style:paragraph-properties fo:line-height="115%"/>
      <style:text-properties style:font-name-complex="Calibri" fo:color="#000000"/>
    </style:style>
    <style:style style:name="P50" style:parent-style-name="Subtitle" style:family="paragraph">
      <style:paragraph-properties fo:line-height="115%"/>
      <style:text-properties style:font-name-complex="Calibri" fo:color="#000000"/>
    </style:style>
    <style:style style:name="P51" style:parent-style-name="Subtitle" style:family="paragraph">
      <style:paragraph-properties fo:line-height="115%"/>
    </style:style>
    <style:style style:name="T52" style:parent-style-name="BookTitle" style:family="text">
      <style:text-properties style:font-name-complex="Calibri" fo:font-style="normal" style:font-style-asian="normal" fo:color="#000000" fo:font-size="16pt" style:font-size-asian="16pt" style:font-size-complex="16pt"/>
    </style:style>
    <style:style style:name="T53" style:parent-style-name="BookTitle" style:family="text">
      <style:text-properties style:font-name-complex="Calibri" fo:font-style="normal" style:font-style-asian="normal" fo:color="#000000" fo:font-size="16pt" style:font-size-asian="16pt" style:font-size-complex="16pt"/>
    </style:style>
    <style:style style:name="P54" style:parent-style-name="Subtitle" style:family="paragraph">
      <style:paragraph-properties fo:line-height="115%"/>
      <style:text-properties style:font-name-complex="Calibri" fo:color="#000000"/>
    </style:style>
    <style:style style:name="P55" style:parent-style-name="Subtitle" style:family="paragraph">
      <style:paragraph-properties fo:line-height="115%"/>
    </style:style>
    <style:style style:name="T56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57" style:parent-style-name="Subtitle" style:family="paragraph">
      <style:paragraph-properties fo:line-height="115%"/>
    </style:style>
    <style:style style:name="T58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59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60" style:parent-style-name="Subtitle" style:family="paragraph">
      <style:paragraph-properties fo:line-height="115%"/>
      <style:text-properties style:font-name-complex="Calibri" fo:color="#000000"/>
    </style:style>
    <style:style style:name="P61" style:parent-style-name="ListParagraph" style:list-style-name="LFO1" style:family="paragraph">
      <style:text-properties style:font-name="Calibri" style:font-name-complex="Calibri" fo:font-weight="bold" style:font-weight-asian="bold" style:font-weight-complex="bold" style:font-style-complex="italic"/>
    </style:style>
    <style:style style:name="P62" style:parent-style-name="ListParagraph" style:family="paragraph">
      <style:text-properties style:font-name="Calibri" style:font-name-complex="Calibri" fo:font-weight="bold" style:font-weight-asian="bold" style:font-weight-complex="bold" style:font-style-complex="italic"/>
    </style:style>
    <style:style style:name="P63" style:parent-style-name="Normal" style:family="paragraph">
      <style:text-properties fo:font-weight="bold" style:font-weight-asian="bold"/>
    </style:style>
    <style:style style:name="P64" style:parent-style-name="ListParagraph" style:list-style-name="LFO1" style:family="paragraph"/>
    <style:style style:name="T65" style:parent-style-name="DefaultParagraphFont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P66" style:parent-style-name="ListParagraph" style:family="paragraph">
      <style:text-properties style:font-name="Calibri" style:font-name-complex="Calibri" fo:font-weight="bold" style:font-weight-asian="bold"/>
    </style:style>
    <style:style style:name="P67" style:parent-style-name="Normal" style:family="paragraph">
      <style:text-properties style:font-name-complex="Calibri" style:font-weight-complex="bold" style:font-style-complex="italic"/>
    </style:style>
    <style:style style:name="P68" style:parent-style-name="Normal" style:family="paragraph">
      <style:text-properties style:font-name-complex="Calibri"/>
    </style:style>
    <style:style style:name="T69" style:parent-style-name="BookTitle" style:family="text">
      <style:text-properties style:font-name-complex="Calibri" fo:font-style="normal" style:font-style-asian="normal" fo:color="#000000"/>
    </style:style>
    <style:style style:name="T70" style:parent-style-name="BookTitle" style:family="text">
      <style:text-properties style:font-name-complex="Calibri" fo:font-style="normal" style:font-style-asian="normal" fo:color="#000000"/>
    </style:style>
    <style:style style:name="T71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72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73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74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75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76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77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78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79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80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81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82" style:parent-style-name="Subtitle" style:family="paragraph">
      <style:text-properties style:font-name-complex="Calibri" fo:color="#000000"/>
    </style:style>
    <style:style style:name="T83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84" style:parent-style-name="BookTitle" style:family="text">
      <style:text-properties style:font-name-complex="Calibri" fo:font-style="normal" style:font-style-asian="normal" fo:color="#000000"/>
    </style:style>
    <style:style style:name="T85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86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87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88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89" style:parent-style-name="Subtitle" style:family="paragraph">
      <style:paragraph-properties fo:line-height="115%"/>
      <style:text-properties style:font-name-complex="Calibri" fo:color="#000000"/>
    </style:style>
    <style:style style:name="P90" style:parent-style-name="Subtitle" style:list-style-name="LFO1" style:family="paragraph">
      <style:paragraph-properties fo:line-height="115%"/>
    </style:style>
    <style:style style:name="T91" style:parent-style-name="BookTitle" style:family="text">
      <style:text-properties style:font-name-complex="Calibri" fo:font-style="normal" style:font-style-asian="normal" fo:color="#000000" fo:font-size="12pt" style:font-size-asian="12pt" style:font-size-complex="12pt"/>
    </style:style>
    <style:style style:name="P92" style:parent-style-name="Subtitle" style:family="paragraph">
      <style:paragraph-properties fo:line-height="115%"/>
    </style:style>
    <style:style style:name="T93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94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95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96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97" style:parent-style-name="Subtitle" style:family="paragraph">
      <style:paragraph-properties fo:line-height="115%"/>
    </style:style>
    <style:style style:name="T98" style:parent-style-name="BookTitle" style:family="text">
      <style:text-properties style:font-name-complex="Calibri" fo:font-style="normal" style:font-style-asian="normal" fo:color="#000000"/>
    </style:style>
    <style:style style:name="T99" style:parent-style-name="BookTitle" style:family="text">
      <style:text-properties style:font-name-complex="Calibri" fo:font-style="normal" style:font-style-asian="normal" fo:color="#000000"/>
    </style:style>
    <style:style style:name="T100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101" style:parent-style-name="Subtitle" style:family="paragraph">
      <style:paragraph-properties fo:line-height="115%"/>
    </style:style>
    <style:style style:name="T102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103" style:parent-style-name="Subtitle" style:family="paragraph">
      <style:paragraph-properties fo:line-height="115%"/>
      <style:text-properties style:font-name-complex="Calibri" fo:color="#000000"/>
    </style:style>
    <style:style style:name="P104" style:parent-style-name="Normal" style:family="paragraph">
      <style:paragraph-properties fo:line-height="115%"/>
      <style:text-properties style:font-name-complex="Calibri" fo:color="#000000"/>
    </style:style>
    <style:style style:name="P105" style:parent-style-name="Subtitle" style:list-style-name="LFO1" style:family="paragraph">
      <style:paragraph-properties fo:line-height="115%"/>
    </style:style>
    <style:style style:name="T106" style:parent-style-name="BookTitle" style:family="text">
      <style:text-properties style:font-name-complex="Calibri" fo:font-style="normal" style:font-style-asian="normal" fo:color="#000000" fo:font-size="12pt" style:font-size-asian="12pt" style:font-size-complex="12pt"/>
    </style:style>
    <style:style style:name="T107" style:parent-style-name="BookTitle" style:family="text">
      <style:text-properties style:font-name-complex="Calibri" fo:font-style="normal" style:font-style-asian="normal" fo:color="#000000" fo:font-size="12pt" style:font-size-asian="12pt" style:font-size-complex="12pt"/>
    </style:style>
    <style:style style:name="P108" style:parent-style-name="Subtitle" style:family="paragraph">
      <style:paragraph-properties fo:line-height="115%"/>
      <style:text-properties style:font-name-complex="Calibri" fo:color="#000000"/>
    </style:style>
    <style:style style:name="P109" style:parent-style-name="Subtitle" style:family="paragraph">
      <style:paragraph-properties fo:line-height="115%"/>
    </style:style>
    <style:style style:name="T110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111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112" style:parent-style-name="Subtitle" style:family="paragraph">
      <style:paragraph-properties fo:line-height="115%"/>
      <style:text-properties style:font-name-complex="Calibri" fo:color="#000000"/>
    </style:style>
    <style:style style:name="P113" style:parent-style-name="Subtitle" style:family="paragraph">
      <style:paragraph-properties fo:line-height="115%"/>
      <style:text-properties style:font-name-complex="Calibri" fo:color="#000000"/>
    </style:style>
    <style:style style:name="P114" style:parent-style-name="Subtitle" style:list-style-name="LFO2" style:family="paragraph">
      <style:paragraph-properties fo:line-height="115%"/>
    </style:style>
    <style:style style:name="T115" style:parent-style-name="BookTitle" style:family="text">
      <style:text-properties style:font-name-complex="Calibri" fo:font-style="normal" style:font-style-asian="normal" fo:color="#000000" fo:font-size="12pt" style:font-size-asian="12pt" style:font-size-complex="12pt"/>
    </style:style>
    <style:style style:name="T116" style:parent-style-name="BookTitle" style:family="text">
      <style:text-properties style:font-name-complex="Calibri" fo:font-style="normal" style:font-style-asian="normal" fo:color="#000000" fo:font-size="12pt" style:font-size-asian="12pt" style:font-size-complex="12pt"/>
    </style:style>
    <style:style style:name="P117" style:parent-style-name="Subtitle" style:family="paragraph">
      <style:paragraph-properties fo:line-height="115%"/>
    </style:style>
    <style:style style:name="T118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119" style:parent-style-name="Subtitle" style:family="paragraph">
      <style:paragraph-properties fo:line-height="115%"/>
    </style:style>
    <style:style style:name="T120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121" style:parent-style-name="Subtitle" style:family="paragraph">
      <style:paragraph-properties fo:line-height="115%"/>
      <style:text-properties style:font-name-complex="Calibri" fo:color="#000000"/>
    </style:style>
    <style:style style:name="P122" style:parent-style-name="Subtitle" style:family="paragraph">
      <style:paragraph-properties fo:line-height="115%"/>
      <style:text-properties style:font-name-complex="Calibri" fo:color="#000000"/>
    </style:style>
    <style:style style:name="P123" style:parent-style-name="Subtitle" style:list-style-name="LFO2" style:family="paragraph">
      <style:paragraph-properties fo:line-height="115%"/>
    </style:style>
    <style:style style:name="T124" style:parent-style-name="BookTitle" style:family="text">
      <style:text-properties style:font-name-complex="Calibri" fo:font-style="normal" style:font-style-asian="normal" fo:color="#000000" fo:font-size="12pt" style:font-size-asian="12pt" style:font-size-complex="12pt"/>
    </style:style>
    <style:style style:name="T125" style:parent-style-name="BookTitle" style:family="text">
      <style:text-properties style:font-name-complex="Calibri" fo:font-style="normal" style:font-style-asian="normal" fo:color="#000000" fo:font-size="12pt" style:font-size-asian="12pt" style:font-size-complex="12pt"/>
    </style:style>
    <style:style style:name="P126" style:parent-style-name="Subtitle" style:family="paragraph">
      <style:paragraph-properties fo:line-height="115%"/>
      <style:text-properties style:font-name-complex="Calibri" fo:color="#000000"/>
    </style:style>
    <style:style style:name="P127" style:parent-style-name="Subtitle" style:family="paragraph">
      <style:paragraph-properties fo:line-height="115%"/>
    </style:style>
    <style:style style:name="T128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129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130" style:parent-style-name="Subtitle" style:family="paragraph">
      <style:paragraph-properties fo:line-height="115%"/>
    </style:style>
    <style:style style:name="T131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132" style:parent-style-name="Subtitle" style:family="paragraph">
      <style:paragraph-properties fo:line-height="115%"/>
    </style:style>
    <style:style style:name="T133" style:parent-style-name="BookTitle" style:family="text">
      <style:text-properties style:font-name-complex="Calibri" fo:font-style="normal" style:font-style-asian="normal" fo:color="#000000" fo:font-size="14pt" style:font-size-asian="14pt" style:font-size-complex="14pt"/>
    </style:style>
    <style:style style:name="P134" style:parent-style-name="Subtitle" style:family="paragraph">
      <style:paragraph-properties fo:line-height="115%"/>
    </style:style>
    <style:style style:name="T135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136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137" style:parent-style-name="Subtitle" style:family="paragraph">
      <style:paragraph-properties fo:line-height="115%"/>
      <style:text-properties style:font-name-complex="Calibri" fo:color="#000000"/>
    </style:style>
    <style:style style:name="P138" style:parent-style-name="Subtitle" style:family="paragraph">
      <style:paragraph-properties fo:line-height="115%"/>
    </style:style>
    <style:style style:name="T139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140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141" style:parent-style-name="Subtitle" style:family="paragraph">
      <style:paragraph-properties fo:line-height="115%"/>
      <style:text-properties style:font-name-complex="Calibri" fo:color="#000000"/>
    </style:style>
    <style:style style:name="P142" style:parent-style-name="Subtitle" style:list-style-name="LFO2" style:family="paragraph">
      <style:paragraph-properties fo:line-height="115%"/>
    </style:style>
    <style:style style:name="T143" style:parent-style-name="BookTitle" style:family="text">
      <style:text-properties style:font-name-complex="Calibri" fo:font-style="normal" style:font-style-asian="normal" fo:color="#000000" fo:font-size="12pt" style:font-size-asian="12pt" style:font-size-complex="12pt"/>
    </style:style>
    <style:style style:name="P144" style:parent-style-name="Subtitle" style:family="paragraph">
      <style:paragraph-properties fo:line-height="115%"/>
    </style:style>
    <style:style style:name="T145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146" style:parent-style-name="Subtitle" style:family="paragraph">
      <style:paragraph-properties fo:line-height="115%"/>
      <style:text-properties style:font-name-complex="Calibri" fo:color="#000000"/>
    </style:style>
    <style:style style:name="P147" style:parent-style-name="Subtitle" style:list-style-name="LFO2" style:family="paragraph">
      <style:paragraph-properties fo:line-height="115%"/>
    </style:style>
    <style:style style:name="T148" style:parent-style-name="BookTitle" style:family="text">
      <style:text-properties style:font-name-complex="Calibri" fo:font-style="normal" style:font-style-asian="normal" fo:color="#000000" fo:font-size="12pt" style:font-size-asian="12pt" style:font-size-complex="12pt"/>
    </style:style>
    <style:style style:name="T149" style:parent-style-name="BookTitle" style:family="text">
      <style:text-properties style:font-name-complex="Calibri" fo:font-style="normal" style:font-style-asian="normal" fo:color="#000000" fo:font-size="12pt" style:font-size-asian="12pt" style:font-size-complex="12pt"/>
    </style:style>
    <style:style style:name="P150" style:parent-style-name="Subtitle" style:family="paragraph">
      <style:paragraph-properties fo:line-height="115%"/>
    </style:style>
    <style:style style:name="T151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152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153" style:parent-style-name="Subtitle" style:family="paragraph">
      <style:paragraph-properties fo:line-height="115%"/>
      <style:text-properties style:font-name-complex="Calibri" fo:color="#000000"/>
    </style:style>
    <style:style style:name="P154" style:parent-style-name="Subtitle" style:list-style-name="LFO2" style:family="paragraph">
      <style:paragraph-properties fo:line-height="115%"/>
    </style:style>
    <style:style style:name="T155" style:parent-style-name="BookTitle" style:family="text">
      <style:text-properties style:font-name-complex="Calibri" fo:font-style="normal" style:font-style-asian="normal" fo:color="#000000" fo:font-size="12pt" style:font-size-asian="12pt" style:font-size-complex="12pt"/>
    </style:style>
    <style:style style:name="P156" style:parent-style-name="Subtitle" style:family="paragraph">
      <style:paragraph-properties fo:line-height="115%"/>
    </style:style>
    <style:style style:name="T157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158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159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160" style:parent-style-name="Normal" style:family="paragraph">
      <style:paragraph-properties fo:line-height="115%"/>
      <style:text-properties style:font-name-complex="Calibri" fo:color="#000000"/>
    </style:style>
    <style:style style:name="P161" style:parent-style-name="Subtitle" style:list-style-name="LFO2" style:family="paragraph">
      <style:paragraph-properties fo:line-height="115%"/>
    </style:style>
    <style:style style:name="T162" style:parent-style-name="BookTitle" style:family="text">
      <style:text-properties style:font-name-complex="Calibri" fo:font-style="normal" style:font-style-asian="normal" fo:color="#000000"/>
    </style:style>
    <style:style style:name="P163" style:parent-style-name="Subtitle" style:family="paragraph">
      <style:paragraph-properties fo:line-height="115%"/>
    </style:style>
    <style:style style:name="T164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165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166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167" style:parent-style-name="Subtitle" style:family="paragraph">
      <style:paragraph-properties fo:line-height="115%"/>
    </style:style>
    <style:style style:name="T168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169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170" style:parent-style-name="Subtitle" style:family="paragraph">
      <style:paragraph-properties fo:line-height="115%"/>
    </style:style>
    <style:style style:name="T171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172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173" style:parent-style-name="Normal" style:family="paragraph">
      <style:paragraph-properties fo:line-height="115%"/>
      <style:text-properties style:font-name-complex="Calibri" fo:color="#000000"/>
    </style:style>
    <style:style style:name="P174" style:parent-style-name="Subtitle" style:list-style-name="LFO2" style:family="paragraph">
      <style:paragraph-properties fo:line-height="115%"/>
    </style:style>
    <style:style style:name="T175" style:parent-style-name="BookTitle" style:family="text">
      <style:text-properties style:font-name-complex="Calibri" fo:font-style="normal" style:font-style-asian="normal" fo:color="#000000" fo:font-size="12pt" style:font-size-asian="12pt" style:font-size-complex="12pt"/>
    </style:style>
    <style:style style:name="T176" style:parent-style-name="BookTitle" style:family="text">
      <style:text-properties style:font-name-complex="Calibri" fo:font-style="normal" style:font-style-asian="normal" fo:color="#000000" fo:font-size="12pt" style:font-size-asian="12pt" style:font-size-complex="12pt"/>
    </style:style>
    <style:style style:name="P177" style:parent-style-name="Subtitle" style:family="paragraph">
      <style:paragraph-properties fo:line-height="115%"/>
    </style:style>
    <style:style style:name="T178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179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180" style:parent-style-name="Subtitle" style:list-style-name="LFO2" style:family="paragraph">
      <style:paragraph-properties fo:line-height="115%"/>
    </style:style>
    <style:style style:name="T181" style:parent-style-name="BookTitle" style:family="text">
      <style:text-properties style:font-name-complex="Calibri" fo:font-style="normal" style:font-style-asian="normal" fo:color="#000000" fo:font-size="12pt" style:font-size-asian="12pt" style:font-size-complex="12pt"/>
    </style:style>
    <style:style style:name="P182" style:parent-style-name="Subtitle" style:family="paragraph">
      <style:paragraph-properties fo:line-height="115%"/>
    </style:style>
    <style:style style:name="T183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184" style:parent-style-name="Subtitle" style:family="paragraph">
      <style:paragraph-properties fo:line-height="115%"/>
    </style:style>
    <style:style style:name="T185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186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187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188" style:parent-style-name="Normal" style:family="paragraph">
      <style:paragraph-properties fo:line-height="115%"/>
      <style:text-properties style:font-name-complex="Calibri" fo:color="#000000"/>
    </style:style>
    <style:style style:name="P189" style:parent-style-name="Subtitle" style:list-style-name="LFO3" style:family="paragraph">
      <style:paragraph-properties fo:line-height="115%"/>
    </style:style>
    <style:style style:name="T190" style:parent-style-name="BookTitle" style:family="text">
      <style:text-properties style:font-name-complex="Calibri" fo:font-style="normal" style:font-style-asian="normal" fo:color="#000000" fo:font-size="12pt" style:font-size-asian="12pt" style:font-size-complex="12pt"/>
    </style:style>
    <style:style style:name="P191" style:parent-style-name="Subtitle" style:family="paragraph">
      <style:paragraph-properties fo:line-height="115%"/>
    </style:style>
    <style:style style:name="T192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193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194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195" style:parent-style-name="Subtitle" style:family="paragraph">
      <style:paragraph-properties fo:line-height="115%"/>
      <style:text-properties style:font-name-complex="Calibri" fo:color="#000000"/>
    </style:style>
    <style:style style:name="P196" style:parent-style-name="Subtitle" style:family="paragraph">
      <style:paragraph-properties fo:line-height="115%"/>
    </style:style>
    <style:style style:name="T197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198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199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200" style:parent-style-name="Subtitle" style:family="paragraph">
      <style:paragraph-properties fo:line-height="115%"/>
      <style:text-properties style:font-name-complex="Calibri" fo:color="#000000"/>
    </style:style>
    <style:style style:name="P201" style:parent-style-name="Subtitle" style:family="paragraph">
      <style:paragraph-properties fo:line-height="115%"/>
    </style:style>
    <style:style style:name="T202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203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204" style:parent-style-name="Normal" style:family="paragraph">
      <style:paragraph-properties fo:line-height="115%"/>
      <style:text-properties style:font-name-complex="Calibri" fo:color="#000000"/>
    </style:style>
    <style:style style:name="P205" style:parent-style-name="Normal" style:family="paragraph">
      <style:paragraph-properties fo:line-height="115%"/>
      <style:text-properties style:font-name-complex="Calibri" fo:font-weight="bold" style:font-weight-asian="bold" fo:color="#000000" fo:font-size="14pt" style:font-size-asian="14pt" style:font-size-complex="14pt"/>
    </style:style>
    <style:style style:name="P206" style:parent-style-name="Subtitle" style:family="paragraph">
      <style:paragraph-properties fo:line-height="115%"/>
    </style:style>
    <style:style style:name="T207" style:parent-style-name="BookTitle" style:family="text">
      <style:text-properties style:font-name-complex="Calibri" fo:font-style="normal" style:font-style-asian="normal" fo:color="#000000" fo:font-size="14pt" style:font-size-asian="14pt" style:font-size-complex="14pt"/>
    </style:style>
    <style:style style:name="P208" style:parent-style-name="Normal" style:family="paragraph">
      <style:paragraph-properties fo:line-height="115%"/>
      <style:text-properties style:font-name-complex="Calibri" fo:color="#000000"/>
    </style:style>
    <style:style style:name="P209" style:parent-style-name="Subtitle" style:family="paragraph">
      <style:paragraph-properties fo:line-height="115%"/>
    </style:style>
    <style:style style:name="T210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211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212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213" style:parent-style-name="Subtitle" style:family="paragraph">
      <style:paragraph-properties fo:line-height="115%"/>
      <style:text-properties style:font-name-complex="Calibri" fo:color="#000000"/>
    </style:style>
    <style:style style:name="P214" style:parent-style-name="Subtitle" style:family="paragraph">
      <style:paragraph-properties fo:line-height="115%"/>
    </style:style>
    <style:style style:name="T215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216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217" style:parent-style-name="Subtitle" style:family="paragraph">
      <style:paragraph-properties fo:line-height="115%"/>
      <style:text-properties style:font-name-complex="Calibri" fo:color="#000000"/>
    </style:style>
    <style:style style:name="P218" style:parent-style-name="Subtitle" style:family="paragraph">
      <style:paragraph-properties fo:line-height="115%"/>
    </style:style>
    <style:style style:name="T219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220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221" style:parent-style-name="Subtitle" style:family="paragraph">
      <style:paragraph-properties fo:line-height="115%"/>
      <style:text-properties style:font-name-complex="Calibri" fo:color="#000000"/>
    </style:style>
    <style:style style:name="P222" style:parent-style-name="Subtitle" style:family="paragraph">
      <style:paragraph-properties fo:line-height="115%"/>
    </style:style>
    <style:style style:name="T223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224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225" style:parent-style-name="Subtitle" style:family="paragraph">
      <style:paragraph-properties fo:line-height="115%"/>
      <style:text-properties style:font-name-complex="Calibri" fo:color="#000000"/>
    </style:style>
    <style:style style:name="P226" style:parent-style-name="Normal" style:family="paragraph">
      <style:paragraph-properties fo:line-height="115%"/>
      <style:text-properties style:font-name-complex="Calibri" fo:color="#000000"/>
    </style:style>
    <style:style style:name="P227" style:parent-style-name="Subtitle" style:family="paragraph">
      <style:paragraph-properties fo:line-height="115%"/>
    </style:style>
    <style:style style:name="T228" style:parent-style-name="BookTitle" style:family="text">
      <style:text-properties style:font-name-complex="Calibri" fo:font-style="normal" style:font-style-asian="normal" fo:color="#000000" fo:font-size="14pt" style:font-size-asian="14pt" style:font-size-complex="14pt"/>
    </style:style>
    <style:style style:name="T229" style:parent-style-name="BookTitle" style:family="text">
      <style:text-properties style:font-name-complex="Calibri" fo:font-style="normal" style:font-style-asian="normal" fo:color="#000000" fo:font-size="14pt" style:font-size-asian="14pt" style:font-size-complex="14pt"/>
    </style:style>
    <style:style style:name="P230" style:parent-style-name="Subtitle" style:family="paragraph">
      <style:paragraph-properties fo:line-height="115%"/>
    </style:style>
    <style:style style:name="T231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232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233" style:parent-style-name="Subtitle" style:family="paragraph">
      <style:paragraph-properties fo:line-height="115%"/>
    </style:style>
    <style:style style:name="T234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235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236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237" style:parent-style-name="Subtitle" style:family="paragraph">
      <style:paragraph-properties fo:line-height="115%"/>
    </style:style>
    <style:style style:name="T238" style:parent-style-name="DefaultParagraphFont" style:family="text">
      <style:text-properties fo:color="#000000"/>
    </style:style>
    <style:style style:name="P239" style:parent-style-name="Subtitle" style:family="paragraph">
      <style:paragraph-properties fo:line-height="115%"/>
    </style:style>
    <style:style style:name="T240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241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242" style:parent-style-name="Subtitle" style:family="paragraph">
      <style:paragraph-properties fo:line-height="115%"/>
    </style:style>
    <style:style style:name="T243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244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245" style:parent-style-name="Subtitle" style:family="paragraph">
      <style:paragraph-properties fo:line-height="115%"/>
    </style:style>
    <style:style style:name="T246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247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248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249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250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251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252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253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254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255" style:parent-style-name="Normal" style:family="paragraph">
      <style:paragraph-properties fo:line-height="115%"/>
      <style:text-properties style:font-name-complex="Calibri" fo:color="#000000"/>
    </style:style>
    <style:style style:name="P256" style:parent-style-name="Subtitle" style:family="paragraph">
      <style:paragraph-properties fo:line-height="115%"/>
    </style:style>
    <style:style style:name="T257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258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259" style:parent-style-name="Subtitle" style:family="paragraph">
      <style:paragraph-properties fo:line-height="115%"/>
    </style:style>
    <style:style style:name="T260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261" style:parent-style-name="Subtitle" style:family="paragraph">
      <style:paragraph-properties fo:line-height="115%"/>
    </style:style>
    <style:style style:name="T262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263" style:parent-style-name="Subtitle" style:family="paragraph">
      <style:paragraph-properties fo:line-height="115%"/>
    </style:style>
    <style:style style:name="T264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265" style:parent-style-name="Subtitle" style:family="paragraph">
      <style:paragraph-properties fo:line-height="115%"/>
    </style:style>
    <style:style style:name="T266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267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268" style:parent-style-name="Subtitle" style:family="paragraph">
      <style:paragraph-properties fo:line-height="115%"/>
    </style:style>
    <style:style style:name="T269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270" style:parent-style-name="Subtitle" style:family="paragraph">
      <style:paragraph-properties fo:line-height="115%"/>
    </style:style>
    <style:style style:name="T271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272" style:parent-style-name="Subtitle" style:family="paragraph">
      <style:paragraph-properties fo:line-height="115%"/>
    </style:style>
    <style:style style:name="T273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274" style:parent-style-name="Normal" style:family="paragraph">
      <style:paragraph-properties fo:line-height="115%"/>
      <style:text-properties style:font-name-complex="Calibri" fo:color="#000000"/>
    </style:style>
    <style:style style:name="P275" style:parent-style-name="Normal" style:family="paragraph">
      <style:paragraph-properties fo:line-height="115%"/>
      <style:text-properties style:font-name-complex="Calibri" fo:color="#000000"/>
    </style:style>
    <style:style style:name="P276" style:parent-style-name="Normal" style:family="paragraph">
      <style:paragraph-properties fo:margin-top="0.0694in" fo:margin-bottom="0.25in" fo:line-height="115%" fo:background-color="#FFFFFF"/>
    </style:style>
    <style:style style:name="T277" style:parent-style-name="BookTitle" style:family="text">
      <style:text-properties style:font-name-complex="Calibri" fo:font-style="normal" style:font-style-asian="normal" fo:color="#000000" fo:font-size="14pt" style:font-size-asian="14pt" style:font-size-complex="14pt"/>
    </style:style>
    <style:style style:name="P278" style:parent-style-name="Normal" style:family="paragraph">
      <style:paragraph-properties fo:line-height="115%"/>
    </style:style>
    <style:style style:name="T279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280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281" style:parent-style-name="Normal" style:family="paragraph">
      <style:paragraph-properties fo:line-height="115%"/>
    </style:style>
    <style:style style:name="T282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283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284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285" style:parent-style-name="Normal" style:family="paragraph">
      <style:paragraph-properties fo:line-height="115%"/>
    </style:style>
    <style:style style:name="T286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287" style:parent-style-name="Normal" style:family="paragraph">
      <style:paragraph-properties fo:line-height="115%"/>
    </style:style>
    <style:style style:name="T288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289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290" style:parent-style-name="Normal" style:family="paragraph">
      <style:paragraph-properties fo:line-height="115%"/>
    </style:style>
    <style:style style:name="T291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292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293" style:parent-style-name="Normal" style:family="paragraph">
      <style:paragraph-properties fo:line-height="115%"/>
    </style:style>
    <style:style style:name="T294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295" style:parent-style-name="Normal" style:family="paragraph">
      <style:paragraph-properties fo:line-height="115%"/>
    </style:style>
    <style:style style:name="T296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297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298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299" style:parent-style-name="Normal" style:family="paragraph">
      <style:paragraph-properties fo:line-height="115%"/>
    </style:style>
    <style:style style:name="T300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301" style:parent-style-name="Normal" style:family="paragraph">
      <style:paragraph-properties fo:line-height="115%"/>
    </style:style>
    <style:style style:name="T302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303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304" style:parent-style-name="Normal" style:family="paragraph">
      <style:paragraph-properties fo:line-height="115%"/>
    </style:style>
    <style:style style:name="P305" style:parent-style-name="Normal" style:family="paragraph">
      <style:paragraph-properties fo:line-height="115%"/>
    </style:style>
    <style:style style:name="P306" style:parent-style-name="Normal" style:family="paragraph">
      <style:paragraph-properties fo:line-height="115%"/>
    </style:style>
    <style:style style:name="P307" style:parent-style-name="Normal" style:family="paragraph">
      <style:paragraph-properties fo:line-height="115%"/>
    </style:style>
    <style:style style:name="P308" style:parent-style-name="ListParagraph" style:list-style-name="LFO4" style:family="paragraph">
      <style:paragraph-properties fo:line-height="115%"/>
    </style:style>
    <style:style style:name="T309" style:parent-style-name="BookTitle" style:family="text">
      <style:text-properties style:font-name="Calibri" style:font-name-complex="Calibri" fo:font-style="normal" style:font-style-asian="normal" fo:color="#000000"/>
    </style:style>
    <style:style style:name="P310" style:parent-style-name="ListParagraph" style:family="paragraph">
      <style:paragraph-properties fo:line-height="115%"/>
      <style:text-properties style:font-name="Calibri" style:font-name-complex="Calibri"/>
    </style:style>
    <style:style style:name="P311" style:parent-style-name="NormalWeb" style:family="paragraph">
      <style:paragraph-properties style:vertical-align="baseline" fo:margin-top="0in" fo:margin-bottom="0in" fo:line-height="115%"/>
    </style:style>
    <style:style style:name="T312" style:parent-style-name="BookTitle" style:family="text">
      <style:text-properties style:font-name="Calibri" style:font-name-complex="Calibri" fo:font-weight="normal" style:font-weight-asian="normal" fo:font-style="normal" style:font-style-asian="normal" fo:color="#000000" fo:font-size="11pt" style:font-size-asian="11pt" style:font-size-complex="11pt"/>
    </style:style>
    <style:style style:name="T313" style:parent-style-name="BookTitle" style:family="text">
      <style:text-properties style:font-name="Calibri" style:font-name-complex="Calibri" fo:font-weight="normal" style:font-weight-asian="normal" fo:font-style="normal" style:font-style-asian="normal" fo:color="#000000" fo:font-size="11pt" style:font-size-asian="11pt" style:font-size-complex="11pt"/>
    </style:style>
    <style:style style:name="P314" style:parent-style-name="NormalWeb" style:family="paragraph">
      <style:paragraph-properties style:vertical-align="baseline" fo:margin-top="0in" fo:margin-bottom="0in" fo:line-height="115%"/>
      <style:text-properties style:font-name="Calibri" style:font-name-complex="Calibri" fo:color="#000000" fo:font-size="11pt" style:font-size-asian="11pt" style:font-size-complex="11pt"/>
    </style:style>
    <style:style style:name="P315" style:parent-style-name="NormalWeb" style:family="paragraph">
      <style:paragraph-properties style:vertical-align="baseline" fo:margin-top="0in" fo:margin-bottom="0in" fo:line-height="115%"/>
    </style:style>
    <style:style style:name="T316" style:parent-style-name="BookTitle" style:family="text">
      <style:text-properties style:font-name="Calibri" style:font-name-complex="Calibri" fo:font-weight="normal" style:font-weight-asian="normal" fo:font-style="normal" style:font-style-asian="normal" fo:color="#000000" fo:font-size="11pt" style:font-size-asian="11pt" style:font-size-complex="11pt"/>
    </style:style>
    <style:style style:name="T317" style:parent-style-name="BookTitle" style:family="text">
      <style:text-properties style:font-name="Calibri" style:font-name-complex="Calibri" fo:font-weight="normal" style:font-weight-asian="normal" fo:font-style="normal" style:font-style-asian="normal" fo:color="#000000" fo:font-size="11pt" style:font-size-asian="11pt" style:font-size-complex="11pt"/>
    </style:style>
    <style:style style:name="P318" style:parent-style-name="NormalWeb" style:family="paragraph">
      <style:paragraph-properties style:vertical-align="baseline" fo:margin-top="0in" fo:margin-bottom="0in" fo:line-height="115%"/>
      <style:text-properties style:font-name="Calibri" style:font-name-complex="Calibri" fo:color="#000000" fo:font-size="11pt" style:font-size-asian="11pt" style:font-size-complex="11pt"/>
    </style:style>
    <style:style style:name="P319" style:parent-style-name="NormalWeb" style:family="paragraph">
      <style:paragraph-properties style:vertical-align="baseline" fo:margin-top="0in" fo:margin-bottom="0in" fo:line-height="115%"/>
    </style:style>
    <style:style style:name="T320" style:parent-style-name="BookTitle" style:family="text">
      <style:text-properties style:font-name="Calibri" style:font-name-complex="Calibri" fo:font-weight="normal" style:font-weight-asian="normal" fo:font-style="normal" style:font-style-asian="normal" fo:color="#000000" fo:font-size="11pt" style:font-size-asian="11pt" style:font-size-complex="11pt"/>
    </style:style>
    <style:style style:name="T321" style:parent-style-name="BookTitle" style:family="text">
      <style:text-properties style:font-name="Calibri" style:font-name-complex="Calibri" fo:font-weight="normal" style:font-weight-asian="normal" fo:font-style="normal" style:font-style-asian="normal" fo:color="#000000" fo:font-size="11pt" style:font-size-asian="11pt" style:font-size-complex="11pt"/>
    </style:style>
    <style:style style:name="P322" style:parent-style-name="NormalWeb" style:family="paragraph">
      <style:paragraph-properties style:vertical-align="baseline" fo:margin-top="0in" fo:margin-bottom="0in" fo:line-height="115%"/>
    </style:style>
    <style:style style:name="T323" style:parent-style-name="BookTitle" style:family="text">
      <style:text-properties style:font-name="Calibri" style:font-name-complex="Calibri" fo:font-weight="normal" style:font-weight-asian="normal" fo:font-style="normal" style:font-style-asian="normal" fo:color="#000000" fo:font-size="11pt" style:font-size-asian="11pt" style:font-size-complex="11pt"/>
    </style:style>
    <style:style style:name="P324" style:parent-style-name="NormalWeb" style:family="paragraph">
      <style:paragraph-properties style:vertical-align="baseline" fo:margin-top="0in" fo:margin-bottom="0in" fo:line-height="115%"/>
    </style:style>
    <style:style style:name="T325" style:parent-style-name="BookTitle" style:family="text">
      <style:text-properties style:font-name="Calibri" style:font-name-complex="Calibri" fo:font-weight="normal" style:font-weight-asian="normal" fo:font-style="normal" style:font-style-asian="normal" fo:color="#000000" fo:font-size="11pt" style:font-size-asian="11pt" style:font-size-complex="11pt"/>
    </style:style>
    <style:style style:name="P326" style:parent-style-name="NormalWeb" style:family="paragraph">
      <style:paragraph-properties style:vertical-align="baseline" fo:margin-top="0in" fo:margin-bottom="0in" fo:line-height="115%"/>
    </style:style>
    <style:style style:name="T327" style:parent-style-name="BookTitle" style:family="text">
      <style:text-properties style:font-name="Calibri" style:font-name-complex="Calibri" fo:font-weight="normal" style:font-weight-asian="normal" fo:font-style="normal" style:font-style-asian="normal" fo:color="#000000" fo:font-size="11pt" style:font-size-asian="11pt" style:font-size-complex="11pt"/>
    </style:style>
    <style:style style:name="P328" style:parent-style-name="NormalWeb" style:family="paragraph">
      <style:paragraph-properties style:vertical-align="baseline" fo:margin-top="0in" fo:margin-bottom="0in" fo:line-height="115%"/>
    </style:style>
    <style:style style:name="T329" style:parent-style-name="BookTitle" style:family="text">
      <style:text-properties style:font-name="Calibri" style:font-name-complex="Calibri" fo:font-weight="normal" style:font-weight-asian="normal" fo:font-style="normal" style:font-style-asian="normal" fo:color="#000000" fo:font-size="11pt" style:font-size-asian="11pt" style:font-size-complex="11pt"/>
    </style:style>
    <style:style style:name="P330" style:parent-style-name="NormalWeb" style:family="paragraph">
      <style:paragraph-properties style:vertical-align="baseline" fo:margin-top="0in" fo:margin-bottom="0in" fo:line-height="115%"/>
    </style:style>
    <style:style style:name="T331" style:parent-style-name="BookTitle" style:family="text">
      <style:text-properties style:font-name="Calibri" style:font-name-complex="Calibri" fo:font-weight="normal" style:font-weight-asian="normal" fo:font-style="normal" style:font-style-asian="normal" fo:color="#000000" fo:font-size="11pt" style:font-size-asian="11pt" style:font-size-complex="11pt"/>
    </style:style>
    <style:style style:name="T332" style:parent-style-name="BookTitle" style:family="text">
      <style:text-properties style:font-name="Calibri" style:font-name-complex="Calibri" fo:font-weight="normal" style:font-weight-asian="normal" fo:font-style="normal" style:font-style-asian="normal" fo:color="#000000" fo:font-size="11pt" style:font-size-asian="11pt" style:font-size-complex="11pt"/>
    </style:style>
    <style:style style:name="P333" style:parent-style-name="NormalWeb" style:family="paragraph">
      <style:paragraph-properties style:vertical-align="baseline" fo:margin-top="0in" fo:margin-bottom="0in" fo:line-height="115%"/>
    </style:style>
    <style:style style:name="T334" style:parent-style-name="BookTitle" style:family="text">
      <style:text-properties style:font-name="Calibri" style:font-name-complex="Calibri" fo:font-weight="normal" style:font-weight-asian="normal" fo:font-style="normal" style:font-style-asian="normal" fo:color="#000000" fo:font-size="11pt" style:font-size-asian="11pt" style:font-size-complex="11pt"/>
    </style:style>
    <style:style style:name="P335" style:parent-style-name="NormalWeb" style:family="paragraph">
      <style:paragraph-properties style:vertical-align="baseline" fo:margin-top="0in" fo:margin-bottom="0in" fo:line-height="115%"/>
      <style:text-properties style:font-name="Calibri" style:font-name-complex="Calibri" fo:color="#000000" fo:font-size="11pt" style:font-size-asian="11pt" style:font-size-complex="11pt"/>
    </style:style>
    <style:style style:name="P336" style:parent-style-name="NormalWeb" style:family="paragraph">
      <style:paragraph-properties style:vertical-align="baseline" fo:margin-top="0in" fo:margin-bottom="0in" fo:line-height="115%"/>
    </style:style>
    <style:style style:name="T337" style:parent-style-name="BookTitle" style:family="text">
      <style:text-properties style:font-name="Calibri" style:font-name-complex="Calibri" fo:font-weight="normal" style:font-weight-asian="normal" fo:font-style="normal" style:font-style-asian="normal" fo:color="#000000" fo:font-size="11pt" style:font-size-asian="11pt" style:font-size-complex="11pt"/>
    </style:style>
    <style:style style:name="P338" style:parent-style-name="NormalWeb" style:family="paragraph">
      <style:paragraph-properties style:vertical-align="baseline" fo:margin-top="0in" fo:margin-bottom="0in" fo:line-height="115%"/>
    </style:style>
    <style:style style:name="T339" style:parent-style-name="BookTitle" style:family="text">
      <style:text-properties style:font-name="Calibri" style:font-name-complex="Calibri" fo:font-weight="normal" style:font-weight-asian="normal" fo:font-style="normal" style:font-style-asian="normal" fo:color="#000000" fo:font-size="11pt" style:font-size-asian="11pt" style:font-size-complex="11pt"/>
    </style:style>
    <style:style style:name="T340" style:parent-style-name="BookTitle" style:family="text">
      <style:text-properties style:font-name="Calibri" style:font-name-complex="Calibri" fo:font-weight="normal" style:font-weight-asian="normal" fo:font-style="normal" style:font-style-asian="normal" fo:color="#000000" fo:font-size="11pt" style:font-size-asian="11pt" style:font-size-complex="11pt"/>
    </style:style>
    <style:style style:name="P341" style:parent-style-name="NormalWeb" style:family="paragraph">
      <style:paragraph-properties style:vertical-align="baseline" fo:margin-top="0in" fo:margin-bottom="0in" fo:line-height="115%"/>
    </style:style>
    <style:style style:name="T342" style:parent-style-name="BookTitle" style:family="text">
      <style:text-properties style:font-name="Calibri" style:font-name-complex="Calibri" fo:font-weight="normal" style:font-weight-asian="normal" fo:font-style="normal" style:font-style-asian="normal" fo:color="#000000" fo:font-size="11pt" style:font-size-asian="11pt" style:font-size-complex="11pt"/>
    </style:style>
    <style:style style:name="P343" style:parent-style-name="NormalWeb" style:family="paragraph">
      <style:paragraph-properties style:vertical-align="baseline" fo:margin-top="0in" fo:margin-bottom="0in" fo:line-height="115%"/>
    </style:style>
    <style:style style:name="T344" style:parent-style-name="BookTitle" style:family="text">
      <style:text-properties style:font-name="Calibri" style:font-name-complex="Calibri" fo:font-weight="normal" style:font-weight-asian="normal" fo:font-style="normal" style:font-style-asian="normal" fo:color="#000000" fo:font-size="11pt" style:font-size-asian="11pt" style:font-size-complex="11pt"/>
    </style:style>
    <style:style style:name="P345" style:parent-style-name="NormalWeb" style:family="paragraph">
      <style:paragraph-properties style:vertical-align="baseline" fo:margin-top="0in" fo:margin-bottom="0in" fo:line-height="115%"/>
    </style:style>
    <style:style style:name="T346" style:parent-style-name="BookTitle" style:family="text">
      <style:text-properties style:font-name="Calibri" style:font-name-complex="Calibri" fo:font-weight="normal" style:font-weight-asian="normal" fo:font-style="normal" style:font-style-asian="normal" fo:color="#000000" fo:font-size="11pt" style:font-size-asian="11pt" style:font-size-complex="11pt"/>
    </style:style>
    <style:style style:name="P347" style:parent-style-name="NormalWeb" style:family="paragraph">
      <style:paragraph-properties style:vertical-align="baseline" fo:margin-top="0in" fo:margin-bottom="0in" fo:line-height="115%"/>
      <style:text-properties style:font-name="Calibri" style:font-name-complex="Calibri" fo:color="#000000" fo:font-size="11pt" style:font-size-asian="11pt" style:font-size-complex="11pt"/>
    </style:style>
    <style:style style:name="P348" style:parent-style-name="NormalWeb" style:family="paragraph">
      <style:paragraph-properties style:vertical-align="baseline" fo:margin-top="0in" fo:margin-bottom="0in" fo:line-height="115%"/>
    </style:style>
    <style:style style:name="T349" style:parent-style-name="BookTitle" style:family="text">
      <style:text-properties style:font-name="Calibri" style:font-name-complex="Calibri" fo:font-weight="normal" style:font-weight-asian="normal" fo:font-style="normal" style:font-style-asian="normal" fo:color="#000000" fo:font-size="11pt" style:font-size-asian="11pt" style:font-size-complex="11pt"/>
    </style:style>
    <style:style style:name="T350" style:parent-style-name="BookTitle" style:family="text">
      <style:text-properties style:font-name="Calibri" style:font-name-complex="Calibri" fo:font-weight="normal" style:font-weight-asian="normal" fo:font-style="normal" style:font-style-asian="normal" fo:color="#000000" fo:font-size="11pt" style:font-size-asian="11pt" style:font-size-complex="11pt"/>
    </style:style>
    <style:style style:name="P351" style:parent-style-name="NormalWeb" style:family="paragraph">
      <style:paragraph-properties style:vertical-align="baseline" fo:margin-top="0in" fo:margin-bottom="0in" fo:line-height="115%"/>
      <style:text-properties style:font-name="Calibri" style:font-name-complex="Calibri" fo:color="#000000" fo:font-size="11pt" style:font-size-asian="11pt" style:font-size-complex="11pt"/>
    </style:style>
    <style:style style:name="P352" style:parent-style-name="Normal" style:family="paragraph">
      <style:paragraph-properties fo:line-height="115%"/>
    </style:style>
    <style:style style:name="T353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T354" style:parent-style-name="BookTitle" style:family="text">
      <style:text-properties style:font-name-complex="Calibri" fo:font-weight="normal" style:font-weight-asian="normal" fo:font-style="normal" style:font-style-asian="normal" fo:color="#000000"/>
    </style:style>
    <style:style style:name="P355" style:parent-style-name="NormalWeb" style:family="paragraph">
      <style:paragraph-properties style:vertical-align="baseline" fo:margin-top="0in" fo:margin-bottom="0in" fo:line-height="115%"/>
      <style:text-properties style:font-name="Calibri" style:font-name-complex="Calibri" fo:color="#000000" fo:font-size="11pt" style:font-size-asian="11pt" style:font-size-complex="11pt"/>
    </style:style>
    <style:style style:name="P356" style:parent-style-name="NormalWeb" style:family="paragraph">
      <style:paragraph-properties style:vertical-align="baseline" fo:margin-top="0in" fo:margin-bottom="0in" fo:line-height="115%"/>
    </style:style>
    <style:style style:name="T357" style:parent-style-name="BookTitle" style:family="text">
      <style:text-properties style:font-name="Calibri" style:font-name-complex="Calibri" fo:font-weight="normal" style:font-weight-asian="normal" fo:font-style="normal" style:font-style-asian="normal" fo:color="#000000" fo:font-size="11pt" style:font-size-asian="11pt" style:font-size-complex="11pt"/>
    </style:style>
    <style:style style:name="T358" style:parent-style-name="BookTitle" style:family="text">
      <style:text-properties style:font-name="Calibri" style:font-name-complex="Calibri" fo:font-weight="normal" style:font-weight-asian="normal" fo:font-style="normal" style:font-style-asian="normal" fo:color="#000000" fo:font-size="11pt" style:font-size-asian="11pt" style:font-size-complex="11pt"/>
    </style:style>
    <style:style style:name="P359" style:parent-style-name="NormalWeb" style:family="paragraph">
      <style:paragraph-properties style:vertical-align="baseline" fo:margin-top="0in" fo:margin-bottom="0in" fo:line-height="115%"/>
      <style:text-properties style:font-name="Calibri" style:font-name-complex="Calibri" fo:color="#000000" fo:font-size="11pt" style:font-size-asian="11pt" style:font-size-complex="11pt"/>
    </style:style>
    <style:style style:name="P360" style:parent-style-name="NormalWeb" style:family="paragraph">
      <style:paragraph-properties style:vertical-align="baseline" fo:margin-top="0in" fo:margin-bottom="0in" fo:line-height="115%"/>
    </style:style>
    <style:style style:name="T361" style:parent-style-name="BookTitle" style:family="text">
      <style:text-properties style:font-name="Calibri" style:font-name-complex="Calibri" fo:font-weight="normal" style:font-weight-asian="normal" fo:font-style="normal" style:font-style-asian="normal" fo:color="#000000" fo:font-size="11pt" style:font-size-asian="11pt" style:font-size-complex="11pt"/>
    </style:style>
    <style:style style:name="T362" style:parent-style-name="BookTitle" style:family="text">
      <style:text-properties style:font-name="Calibri" style:font-name-complex="Calibri" fo:font-weight="normal" style:font-weight-asian="normal" fo:font-style="normal" style:font-style-asian="normal" fo:color="#000000" fo:font-size="11pt" style:font-size-asian="11pt" style:font-size-complex="11pt"/>
    </style:style>
    <style:style style:name="P363" style:parent-style-name="NormalWeb" style:family="paragraph">
      <style:paragraph-properties style:vertical-align="baseline" fo:margin-top="0in" fo:margin-bottom="0in" fo:line-height="115%"/>
    </style:style>
    <style:style style:name="T364" style:parent-style-name="BookTitle" style:family="text">
      <style:text-properties style:font-name="Calibri" style:font-name-complex="Calibri" fo:font-weight="normal" style:font-weight-asian="normal" fo:font-style="normal" style:font-style-asian="normal" fo:color="#000000" fo:font-size="11pt" style:font-size-asian="11pt" style:font-size-complex="11pt"/>
    </style:style>
    <style:style style:name="T365" style:parent-style-name="BookTitle" style:family="text">
      <style:text-properties style:font-name="Calibri" style:font-name-complex="Calibri" fo:font-weight="normal" style:font-weight-asian="normal" fo:font-style="normal" style:font-style-asian="normal" fo:color="#000000" fo:font-size="11pt" style:font-size-asian="11pt" style:font-size-complex="11pt"/>
    </style:style>
    <style:style style:name="P366" style:parent-style-name="NormalWeb" style:family="paragraph">
      <style:paragraph-properties style:vertical-align="baseline" fo:margin-top="0in" fo:margin-bottom="0in" fo:line-height="115%"/>
    </style:style>
    <style:style style:name="T367" style:parent-style-name="BookTitle" style:family="text">
      <style:text-properties style:font-name="Calibri" style:font-name-complex="Calibri" fo:font-weight="normal" style:font-weight-asian="normal" fo:font-style="normal" style:font-style-asian="normal" fo:color="#000000" fo:font-size="11pt" style:font-size-asian="11pt" style:font-size-complex="11pt"/>
    </style:style>
    <style:style style:name="P368" style:parent-style-name="Normal" style:family="paragraph">
      <style:paragraph-properties fo:line-height="115%"/>
      <style:text-properties style:font-name-complex="Calibri" fo:color="#000000"/>
    </style:style>
    <style:style style:name="P369" style:parent-style-name="Normal" style:family="paragraph">
      <style:paragraph-properties fo:line-height="115%"/>
      <style:text-properties style:font-name-complex="Calibri" fo:color="#000000"/>
    </style:style>
    <style:style style:name="P370" style:parent-style-name="Normal" style:family="paragraph">
      <style:paragraph-properties fo:line-height="115%"/>
      <style:text-properties style:font-name-complex="Calibri" fo:color="#000000"/>
    </style:style>
    <style:style style:name="P371" style:parent-style-name="Normal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372" style:parent-style-name="DefaultParagraphFont" style:family="text">
      <style:text-properties style:font-name-asian="Times New Roman" style:font-name-complex="Calibri" fo:font-weight="bold" style:font-weight-asian="bold" style:font-weight-complex="bold" style:font-style-complex="italic" fo:color="#000000" fo:letter-spacing="0.0034in" fo:font-size="14pt" style:font-size-asian="14pt" style:font-size-complex="14pt" style:language-asian="hr" style:country-asian="HR"/>
    </style:style>
    <style:style style:name="P373" style:parent-style-name="Normal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374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P375" style:parent-style-name="Normal" style:family="paragraph">
      <style:paragraph-properties fo:text-align="justify" style:vertical-align="auto" fo:margin-bottom="0in" fo:line-height="115%"/>
      <style:text-properties fo:hyphenate="true"/>
    </style:style>
    <style:style style:name="T376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T377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P378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Calibri" fo:color="#000000" style:language-asian="hr" style:country-asian="HR" fo:hyphenate="true"/>
    </style:style>
    <style:style style:name="P379" style:parent-style-name="Normal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380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P381" style:parent-style-name="Normal" style:list-style-name="LFO5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382" style:parent-style-name="DefaultParagraphFont" style:family="text">
      <style:text-properties style:font-name-asian="Times New Roman" style:font-name-complex="Calibri" fo:font-weight="bold" style:font-weight-asian="bold" style:font-weight-complex="bold" style:font-style-complex="italic" fo:color="#000000" fo:letter-spacing="0.0034in" style:language-asian="hr" style:country-asian="HR"/>
    </style:style>
    <style:style style:name="P383" style:parent-style-name="Normal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384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T385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T386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P387" style:parent-style-name="Normal" style:family="paragraph">
      <style:paragraph-properties fo:text-align="justify" style:vertical-align="auto" fo:margin-top="0.0694in" fo:margin-bottom="0.0694in" fo:line-height="115%"/>
      <style:text-properties style:font-name-asian="Times New Roman" style:font-name-complex="Calibri" fo:color="#000000" style:language-asian="hr" style:country-asian="HR" fo:hyphenate="true"/>
    </style:style>
    <style:style style:name="P388" style:parent-style-name="Normal" style:list-style-name="LFO5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389" style:parent-style-name="DefaultParagraphFont" style:family="text">
      <style:text-properties style:font-name-asian="Times New Roman" style:font-name-complex="Calibri" fo:font-weight="bold" style:font-weight-asian="bold" style:font-weight-complex="bold" style:font-style-complex="italic" fo:color="#000000" fo:letter-spacing="0.0034in" style:language-asian="hr" style:country-asian="HR"/>
    </style:style>
    <style:style style:name="T390" style:parent-style-name="DefaultParagraphFont" style:family="text">
      <style:text-properties style:font-name-asian="Times New Roman" style:font-name-complex="Calibri" fo:font-weight="bold" style:font-weight-asian="bold" style:font-weight-complex="bold" style:font-style-complex="italic" fo:color="#000000" fo:letter-spacing="0.0034in" style:language-asian="hr" style:country-asian="HR"/>
    </style:style>
    <style:style style:name="P391" style:parent-style-name="Normal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392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T393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P394" style:parent-style-name="Normal" style:family="paragraph">
      <style:paragraph-properties fo:text-align="justify" style:vertical-align="auto" fo:margin-top="0.0694in" fo:margin-bottom="0.0694in" fo:line-height="115%"/>
      <style:text-properties style:font-name-asian="Times New Roman" style:font-name-complex="Calibri" fo:color="#000000" style:language-asian="hr" style:country-asian="HR" fo:hyphenate="true"/>
    </style:style>
    <style:style style:name="P395" style:parent-style-name="Normal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396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P397" style:parent-style-name="Normal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398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P399" style:parent-style-name="Normal" style:list-style-name="LFO5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400" style:parent-style-name="DefaultParagraphFont" style:family="text">
      <style:text-properties style:font-name-asian="Times New Roman" style:font-name-complex="Calibri" fo:font-weight="bold" style:font-weight-asian="bold" style:font-weight-complex="bold" style:font-style-complex="italic" fo:color="#000000" fo:letter-spacing="0.0034in" style:language-asian="hr" style:country-asian="HR"/>
    </style:style>
    <style:style style:name="P401" style:parent-style-name="Normal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402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T403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P404" style:parent-style-name="Normal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405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P406" style:parent-style-name="Normal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407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T408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P409" style:parent-style-name="Normal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410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T411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P412" style:parent-style-name="Normal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413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P414" style:parent-style-name="Normal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415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P416" style:parent-style-name="Normal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417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T418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P419" style:parent-style-name="Normal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420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P421" style:parent-style-name="Normal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422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P423" style:parent-style-name="Normal" style:list-style-name="LFO5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424" style:parent-style-name="DefaultParagraphFont" style:family="text">
      <style:text-properties style:font-name-asian="Times New Roman" style:font-name-complex="Calibri" fo:font-weight="bold" style:font-weight-asian="bold" style:font-weight-complex="bold" style:font-style-complex="italic" fo:color="#000000" fo:letter-spacing="0.0034in" style:language-asian="hr" style:country-asian="HR"/>
    </style:style>
    <style:style style:name="P425" style:parent-style-name="Normal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426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P427" style:parent-style-name="Normal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428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T429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P430" style:parent-style-name="Normal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431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P432" style:parent-style-name="Normal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433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P434" style:parent-style-name="Normal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435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T436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P437" style:parent-style-name="Normal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438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P439" style:parent-style-name="Normal" style:list-style-name="LFO5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440" style:parent-style-name="DefaultParagraphFont" style:family="text">
      <style:text-properties style:font-name-asian="Times New Roman" style:font-name-complex="Calibri" fo:font-weight="bold" style:font-weight-asian="bold" style:font-weight-complex="bold" style:font-style-complex="italic" fo:color="#000000" fo:letter-spacing="0.0034in" style:language-asian="hr" style:country-asian="HR"/>
    </style:style>
    <style:style style:name="P441" style:parent-style-name="Normal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442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P443" style:parent-style-name="Normal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444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P445" style:parent-style-name="Normal" style:family="paragraph">
      <style:paragraph-properties fo:line-height="115%"/>
      <style:text-properties style:font-name-complex="Calibri" fo:color="#000000"/>
    </style:style>
    <style:style style:name="P446" style:parent-style-name="Normal" style:list-style-name="LFO5" style:family="paragraph">
      <style:paragraph-properties style:vertical-align="auto" fo:margin-top="0.1666in" fo:margin-bottom="0.1666in" fo:line-height="115%" fo:background-color="#FFFFFF"/>
      <style:text-properties fo:hyphenate="true"/>
    </style:style>
    <style:style style:name="T447" style:parent-style-name="DefaultParagraphFont" style:family="text">
      <style:text-properties style:font-name-asian="Times New Roman" style:font-name-complex="Calibri" fo:font-weight="bold" style:font-weight-asian="bold" style:font-weight-complex="bold" style:font-style-complex="italic" fo:color="#000000" fo:letter-spacing="0.0034in" style:language-asian="hr" style:country-asian="HR"/>
    </style:style>
    <style:style style:name="P448" style:parent-style-name="Normal" style:family="paragraph">
      <style:paragraph-properties style:vertical-align="auto" fo:margin-top="0.1666in" fo:margin-bottom="0.1666in" fo:line-height="115%" fo:background-color="#FFFFFF"/>
      <style:text-properties fo:hyphenate="true"/>
    </style:style>
    <style:style style:name="T449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T450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T451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P452" style:parent-style-name="Normal" style:family="paragraph">
      <style:paragraph-properties style:vertical-align="auto" fo:margin-top="0.1666in" fo:margin-bottom="0.1666in" fo:line-height="115%" fo:margin-left="0.4166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53" style:parent-style-name="Normal" style:list-style-name="LFO5" style:family="paragraph">
      <style:paragraph-properties style:vertical-align="auto" fo:margin-top="0.1666in" fo:margin-bottom="0.1666in" fo:line-height="115%" fo:background-color="#FFFFFF"/>
      <style:text-properties fo:hyphenate="true"/>
    </style:style>
    <style:style style:name="T454" style:parent-style-name="DefaultParagraphFont" style:family="text">
      <style:text-properties style:font-name-asian="Times New Roman" style:font-name-complex="Calibri" fo:font-weight="bold" style:font-weight-asian="bold" style:font-weight-complex="bold" style:font-style-complex="italic" fo:color="#000000" fo:letter-spacing="0.0034in" style:language-asian="hr" style:country-asian="HR"/>
    </style:style>
    <style:style style:name="P455" style:parent-style-name="Normal" style:family="paragraph">
      <style:paragraph-properties style:vertical-align="auto" fo:margin-top="0.1666in" fo:margin-bottom="0.1666in" fo:line-height="115%" fo:background-color="#FFFFFF"/>
      <style:text-properties fo:hyphenate="true"/>
    </style:style>
    <style:style style:name="T456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T457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T458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T459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T460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P461" style:parent-style-name="Normal" style:family="paragraph">
      <style:paragraph-properties fo:text-align="justify" style:vertical-align="auto" fo:margin-top="0.0694in" fo:margin-bottom="0.0694in" fo:line-height="115%"/>
      <style:text-properties style:font-name-asian="Times New Roman" style:font-name-complex="Calibri" style:font-weight-complex="bold" style:font-style-complex="italic" fo:color="#000000" fo:letter-spacing="0.0034in" style:language-asian="hr" style:country-asian="HR" fo:hyphenate="true"/>
    </style:style>
    <style:style style:name="P462" style:parent-style-name="Normal" style:family="paragraph">
      <style:paragraph-properties fo:text-align="justify" style:vertical-align="auto" fo:margin-top="0.0694in" fo:margin-bottom="0.0694in" fo:line-height="115%"/>
      <style:text-properties style:font-name-asian="Times New Roman" style:font-name-complex="Calibri" style:font-weight-complex="bold" style:font-style-complex="italic" fo:color="#000000" fo:letter-spacing="0.0034in" style:language-asian="hr" style:country-asian="HR" fo:hyphenate="true"/>
    </style:style>
    <style:style style:name="P463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64" style:parent-style-name="Normal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465" style:parent-style-name="DefaultParagraphFont" style:family="text">
      <style:text-properties style:font-name-asian="Times New Roman" style:font-name-complex="Calibri" fo:font-weight="bold" style:font-weight-asian="bold" style:font-weight-complex="bold" style:font-style-complex="italic" fo:color="#000000" fo:letter-spacing="0.0034in" style:language-asian="hr" style:country-asian="HR"/>
    </style:style>
    <style:style style:name="T466" style:parent-style-name="DefaultParagraphFont" style:family="text">
      <style:text-properties style:font-name-asian="Times New Roman" style:font-name-complex="Calibri" fo:font-weight="bold" style:font-weight-asian="bold" style:font-weight-complex="bold" style:font-style-complex="italic" fo:color="#000000" fo:letter-spacing="0.0034in" style:language-asian="hr" style:country-asian="HR"/>
    </style:style>
    <style:style style:name="P467" style:parent-style-name="Normal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468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P469" style:parent-style-name="Normal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470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P471" style:parent-style-name="Normal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472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T473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P474" style:parent-style-name="Normal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475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T476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P477" style:parent-style-name="Normal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478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 style:language-asian="hr" style:country-asian="HR"/>
    </style:style>
    <style:style style:name="P479" style:parent-style-name="Normal" style:family="paragraph">
      <style:paragraph-properties style:vertical-align="auto" fo:margin-top="0.1666in" fo:margin-bottom="0.1666in" fo:line-height="115%" fo:background-color="#FFFFFF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80" style:parent-style-name="Normal" style:family="paragraph">
      <style:paragraph-properties style:vertical-align="auto" fo:margin-top="0.1666in" fo:margin-bottom="0.1666in" fo:line-height="115%" fo:background-color="#FFFFFF"/>
      <style:text-properties style:font-name-asian="Times New Roman" style:font-name-complex="Calibri" style:font-weight-complex="bold" style:font-style-complex="italic" fo:color="#000000" fo:letter-spacing="0.0034in" style:language-asian="hr" style:country-asian="HR" fo:hyphenate="true"/>
    </style:style>
    <style:style style:name="P481" style:parent-style-name="Normal" style:family="paragraph">
      <style:paragraph-properties style:vertical-align="auto" fo:margin-top="0.1666in" fo:margin-bottom="0.1666in" fo:line-height="115%" fo:background-color="#FFFFFF"/>
      <style:text-properties fo:hyphenate="true"/>
    </style:style>
    <style:style style:name="T482" style:parent-style-name="DefaultParagraphFont" style:family="text">
      <style:text-properties style:font-name-asian="Times New Roman" style:font-name-complex="Calibri" fo:font-weight="bold" style:font-weight-asian="bold" style:font-weight-complex="bold" style:font-style-complex="italic" fo:color="#000000" fo:letter-spacing="0.0034in" fo:font-size="14pt" style:font-size-asian="14pt" style:font-size-complex="14pt" style:language-asian="hr" style:country-asian="HR"/>
    </style:style>
    <style:style style:name="P483" style:parent-style-name="Normal" style:family="paragraph">
      <style:paragraph-properties fo:line-height="115%"/>
      <style:text-properties style:font-name-asian="Times New Roman" fo:color="#5A5A5A" fo:letter-spacing="0.0104in"/>
    </style:style>
    <style:style style:name="P484" style:parent-style-name="Normal" style:family="paragraph">
      <style:paragraph-properties fo:line-height="115%"/>
    </style:style>
    <style:style style:name="T485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/>
    </style:style>
    <style:style style:name="T486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/>
    </style:style>
    <style:style style:name="P487" style:parent-style-name="Normal" style:family="paragraph">
      <style:paragraph-properties fo:line-height="115%"/>
    </style:style>
    <style:style style:name="T488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/>
    </style:style>
    <style:style style:name="T489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/>
    </style:style>
    <style:style style:name="T490" style:parent-style-name="DefaultParagraphFont" style:family="text">
      <style:text-properties style:font-name-asian="Times New Roman" style:font-name-complex="Calibri" style:font-weight-complex="bold" style:font-style-complex="italic" fo:color="#000000" fo:letter-spacing="0.0034in"/>
    </style:style>
    <style:style style:name="T491" style:parent-style-name="DefaultParagraphFont" style:family="text">
      <style:text-properties style:font-name-asian="Times New Roman" fo:color="#000000" fo:letter-spacing="0.0104in"/>
    </style:style>
    <style:style style:name="P492" style:parent-style-name="Normal" style:family="paragraph">
      <style:paragraph-properties fo:margin-top="0.0694in" fo:margin-bottom="0.25in" fo:line-height="115%" fo:background-color="#FFFFFF"/>
      <style:text-properties style:font-name-complex="Calibri" fo:color="#000000"/>
    </style:style>
    <style:style style:name="P493" style:parent-style-name="Normal" style:family="paragraph">
      <style:paragraph-properties fo:margin-top="0.0694in" fo:margin-bottom="0.25in" fo:line-height="115%" fo:background-color="#FFFFFF"/>
      <style:text-properties style:font-name-complex="Calibri" fo:color="#000000"/>
    </style:style>
    <style:style style:name="P494" style:parent-style-name="Normal" style:family="paragraph">
      <style:paragraph-properties fo:margin-top="0.0694in" fo:margin-bottom="0.25in" fo:line-height="115%" fo:background-color="#FFFFFF"/>
      <style:text-properties style:font-name-complex="Calibri" fo:color="#000000"/>
    </style:style>
    <style:style style:name="P495" style:parent-style-name="Normal" style:family="paragraph">
      <style:paragraph-properties fo:margin-top="0.0694in" fo:margin-bottom="0.25in" fo:line-height="115%" fo:background-color="#FFFFFF"/>
      <style:text-properties style:font-name-complex="Calibri" fo:color="#000000"/>
    </style:style>
    <style:style style:name="P496" style:parent-style-name="Normal" style:family="paragraph">
      <style:paragraph-properties fo:margin-top="0.0694in" fo:margin-bottom="0.25in" fo:line-height="115%" fo:background-color="#FFFFFF"/>
      <style:text-properties style:font-name-complex="Calibri" fo:color="#000000"/>
    </style:style>
    <style:style style:name="P497" style:parent-style-name="Normal" style:family="paragraph">
      <style:paragraph-properties fo:margin-top="0.0694in" fo:margin-bottom="0.25in" fo:line-height="115%" fo:background-color="#FFFFFF"/>
      <style:text-properties style:font-name-complex="Calibri" fo:color="#000000"/>
    </style:style>
    <style:style style:name="P498" style:parent-style-name="Normal" style:family="paragraph">
      <style:paragraph-properties fo:margin-top="0.0694in" fo:margin-bottom="0.25in" fo:line-height="115%" fo:background-color="#FFFFFF"/>
      <style:text-properties style:font-name-complex="Calibri" fo:color="#000000"/>
    </style:style>
    <style:style style:name="P499" style:parent-style-name="Normal" style:family="paragraph">
      <style:paragraph-properties fo:margin-top="0.0694in" fo:margin-bottom="0.25in" fo:line-height="115%" fo:background-color="#FFFFFF"/>
    </style:style>
    <style:style style:name="T500" style:parent-style-name="DefaultParagraphFont" style:family="text">
      <style:text-properties style:font-name-complex="Calibri" fo:font-weight="bold" style:font-weight-asian="bold" style:font-weight-complex="bold" style:font-style-complex="italic" fo:color="#000000" fo:letter-spacing="0.0034in" fo:font-size="12pt" style:font-size-asian="12pt" style:font-size-complex="12pt"/>
    </style:style>
    <style:style style:name="P501" style:parent-style-name="Normal" style:family="paragraph">
      <style:paragraph-properties fo:margin-top="0.0694in" fo:margin-bottom="0.25in" fo:line-height="115%" fo:background-color="#FFFFFF"/>
    </style:style>
    <style:style style:name="T502" style:parent-style-name="DefaultParagraphFont" style:family="text">
      <style:text-properties style:font-name-complex="Calibri" style:font-weight-complex="bold" style:font-style-complex="italic" fo:color="#000000" fo:letter-spacing="0.0034in"/>
    </style:style>
    <style:style style:name="T503" style:parent-style-name="DefaultParagraphFont" style:family="text">
      <style:text-properties style:font-name-complex="Calibri" style:font-weight-complex="bold" style:font-style-complex="italic" fo:color="#000000" fo:letter-spacing="0.0034in"/>
    </style:style>
    <style:style style:name="P504" style:parent-style-name="Normal" style:family="paragraph">
      <style:paragraph-properties fo:margin-top="0.0694in" fo:margin-bottom="0.25in" fo:line-height="115%" fo:background-color="#FFFFFF"/>
    </style:style>
    <style:style style:name="T505" style:parent-style-name="DefaultParagraphFont" style:family="text">
      <style:text-properties style:font-name-complex="Calibri" style:font-weight-complex="bold" style:font-style-complex="italic" fo:color="#000000" fo:letter-spacing="0.0034in"/>
    </style:style>
    <style:style style:name="P506" style:parent-style-name="Normal" style:family="paragraph">
      <style:paragraph-properties fo:margin-top="0.0694in" fo:margin-bottom="0.25in" fo:line-height="115%" fo:background-color="#FFFFFF"/>
    </style:style>
    <style:style style:name="T507" style:parent-style-name="DefaultParagraphFont" style:family="text">
      <style:text-properties style:font-name-complex="Calibri" fo:font-weight="bold" style:font-weight-asian="bold" style:font-weight-complex="bold" style:font-style-complex="italic" fo:color="#000000" fo:letter-spacing="0.0034in"/>
    </style:style>
    <style:style style:name="P508" style:parent-style-name="Normal" style:family="paragraph">
      <style:paragraph-properties fo:margin-top="0.0694in" fo:margin-bottom="0.25in" fo:line-height="115%" fo:background-color="#FFFFFF"/>
    </style:style>
    <style:style style:name="T509" style:parent-style-name="DefaultParagraphFont" style:family="text">
      <style:text-properties style:font-name-complex="Calibri" fo:font-weight="bold" style:font-weight-asian="bold" style:font-weight-complex="bold" style:font-style-complex="italic" fo:color="#000000" fo:letter-spacing="0.0034in"/>
    </style:style>
    <style:style style:name="T510" style:parent-style-name="DefaultParagraphFont" style:family="text">
      <style:text-properties style:font-name-complex="Calibri" fo:font-weight="bold" style:font-weight-asian="bold" style:font-weight-complex="bold" style:font-style-complex="italic" fo:color="#000000" fo:letter-spacing="0.0034in"/>
    </style:style>
    <style:style style:name="T511" style:parent-style-name="DefaultParagraphFont" style:family="text">
      <style:text-properties style:font-name-complex="Calibri" fo:font-weight="bold" style:font-weight-asian="bold" style:font-weight-complex="bold" style:font-style-complex="italic" fo:color="#000000" fo:letter-spacing="0.0034in"/>
    </style:style>
    <style:style style:name="T512" style:parent-style-name="DefaultParagraphFont" style:family="text">
      <style:text-properties style:font-name-complex="Calibri" fo:font-weight="bold" style:font-weight-asian="bold" style:font-weight-complex="bold" style:font-style-complex="italic" fo:color="#000000" fo:letter-spacing="0.0034in"/>
    </style:style>
    <style:style style:name="T513" style:parent-style-name="DefaultParagraphFont" style:family="text">
      <style:text-properties style:font-name-complex="Calibri" fo:font-weight="bold" style:font-weight-asian="bold" style:font-weight-complex="bold" style:font-style-complex="italic" fo:color="#000000" fo:letter-spacing="0.0034in"/>
    </style:style>
    <style:style style:name="T514" style:parent-style-name="DefaultParagraphFont" style:family="text">
      <style:text-properties style:font-name-complex="Calibri" fo:font-weight="bold" style:font-weight-asian="bold" style:font-weight-complex="bold" style:font-style-complex="italic" fo:color="#000000" fo:letter-spacing="0.0034in"/>
    </style:style>
    <style:style style:name="T515" style:parent-style-name="DefaultParagraphFont" style:family="text">
      <style:text-properties style:font-name-complex="Calibri" fo:font-weight="bold" style:font-weight-asian="bold" style:font-weight-complex="bold" style:font-style-complex="italic" fo:color="#000000" fo:letter-spacing="0.0034in"/>
    </style:style>
    <style:style style:name="T516" style:parent-style-name="DefaultParagraphFont" style:family="text">
      <style:text-properties style:font-name-complex="Calibri" fo:font-weight="bold" style:font-weight-asian="bold" style:font-weight-complex="bold" style:font-style-complex="italic" fo:color="#000000" fo:letter-spacing="0.0034in"/>
    </style:style>
    <style:style style:name="T517" style:parent-style-name="DefaultParagraphFont" style:family="text">
      <style:text-properties style:font-name-complex="Calibri" fo:font-weight="bold" style:font-weight-asian="bold" style:font-weight-complex="bold" style:font-style-complex="italic" fo:color="#000000" fo:letter-spacing="0.0034in"/>
    </style:style>
    <style:style style:name="T518" style:parent-style-name="DefaultParagraphFont" style:family="text">
      <style:text-properties style:font-name-complex="Calibri" fo:font-weight="bold" style:font-weight-asian="bold" style:font-weight-complex="bold" style:font-style-complex="italic" fo:color="#000000" fo:letter-spacing="0.0034in"/>
    </style:style>
    <style:style style:name="T519" style:parent-style-name="DefaultParagraphFont" style:family="text">
      <style:text-properties style:font-name-complex="Calibri" fo:font-weight="bold" style:font-weight-asian="bold" style:font-weight-complex="bold" style:font-style-complex="italic" fo:color="#000000" fo:letter-spacing="0.0034in"/>
    </style:style>
    <style:style style:name="T520" style:parent-style-name="DefaultParagraphFont" style:family="text">
      <style:text-properties style:font-name-complex="Calibri" style:font-style-complex="italic" fo:color="#000000"/>
    </style:style>
    <style:style style:name="P521" style:parent-style-name="Normal" style:family="paragraph">
      <style:paragraph-properties fo:margin-top="0.0694in" fo:margin-bottom="0.25in" fo:line-height="115%" fo:background-color="#FFFFFF"/>
      <style:text-properties style:font-name-asian="Times New Roman" style:font-name-complex="Calibri" fo:color="#000000" style:language-asian="hr" style:country-asian="HR"/>
    </style:style>
    <style:style style:name="P522" style:parent-style-name="Normal" style:family="paragraph">
      <style:paragraph-properties fo:margin-top="0.0694in" fo:margin-bottom="0.25in" fo:background-color="#FFFFFF"/>
      <style:text-properties style:font-name-asian="Times New Roman" style:font-name-complex="Calibri" fo:color="#000000" fo:font-size="14pt" style:font-size-asian="14pt" style:font-size-complex="14pt" style:language-asian="hr" style:country-asian="HR"/>
    </style:style>
    <style:style style:name="P523" style:parent-style-name="Normal" style:family="paragraph">
      <style:paragraph-properties fo:margin-top="0.0694in" fo:margin-bottom="0.25in" fo:background-color="#FFFFFF"/>
      <style:text-properties style:font-name-asian="Times New Roman" style:font-name-complex="Calibri" fo:color="#000000" fo:font-size="14pt" style:font-size-asian="14pt" style:font-size-complex="14pt" style:language-asian="hr" style:country-asian="HR"/>
    </style:style>
    <style:style style:name="P524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525" style:parent-style-name="Normal" style:family="paragraph">
      <style:text-properties fo:color="#000000"/>
    </style:style>
    <style:style style:name="P526" style:parent-style-name="Normal" style:family="paragraph">
      <style:text-properties fo:color="#000000"/>
    </style:style>
    <style:style style:family="graphic" style:name="a0">
      <style:graphic-properties draw:fill="solid" draw:fill-color="#404040" draw:opacity="100%" draw:stroke="none"/>
    </style:style>
  </office:automatic-styles>
  <office:body>
    <office:text text:use-soft-page-breaks="true">
      <text:p text:style-name="P1"><text:span text:style-name="T2">Ova Politika privatnosti, utemeljena na Općoj uredbi o zaštiti podataka (GDPR), objašnjava koji se osobni podaci prikupljaju u vezi s našim školskim aktivnostima, kako te podatke<text:s/></text:span><text:span text:style-name="T3">obrađujemo, u koje ih svrhe upotrebljavamo, legitimnim interesima školske ustanove kao voditelja obrade ili treće strane, primatelje ili kategorije primatelja osobnih podataka, <text:s/>činjenicu je li školska ustanova kao voditelj obrade namjerava osobne podatke<text:s/></text:span><text:span text:style-name="T4">prenijeti trećoj zemlji ili međunarodnoj organizaciji, razdobje pohrane pojedine školske dokumentacije</text:span><text:span text:style-name="T5">, odgovarajuće mjere zaštite osobnih podataka te prava ispitanika.</text:span></text:p>
      <text:p text:style-name="P6"><text:span text:style-name="T7"><text:s/></text:span></text:p>
      <text:p text:style-name="P8"><text:span text:style-name="T9"><text:tab/></text:span></text:p>
      <text:p text:style-name="P10"><text:span text:style-name="T11">IDENTITET I KONTAKTNI PODACI VODI</text:span><text:span text:style-name="T12">TELJA OBRADE:</text:span></text:p>
      <text:p text:style-name="P13"><text:span text:style-name="T14">SREDNJ</text:span><text:span text:style-name="T15">A ŠKOLA<text:s/></text:span><text:span text:style-name="T16">ANTUN MATIJAŠEVIĆ KARAMANEO<text:s/></text:span><text:span text:style-name="T17">VIS</text:span></text:p>
      <text:p text:style-name="P18"><text:span text:style-name="T19">VIŠKOG BOJA 9</text:span></text:p>
      <text:p text:style-name="P20"><text:span text:style-name="T21">TEL: 021 711 449 <text:s/></text:span></text:p>
      <text:p text:style-name="P22"><text:span text:style-name="T23">21480 VIS</text:span></text:p>
      <text:p text:style-name="P24"/>
      <text:p text:style-name="P25"><text:span text:style-name="T26">KONTAKT SLUŽBENIKA ZA ZAŠTITU OSOBNIH PODATAKA:</text:span></text:p>
      <text:p text:style-name="P27"/>
      <text:p text:style-name="P28"/>
      <text:p text:style-name="P29"><text:span text:style-name="T30">Službenik za zaštitu podataka: e-mail:<text:s/></text:span><text:a xlink:href="mailto:info@aipro.hr" office:target-frame-name="_top" xlink:show="replace"><text:span text:style-name="T31">info@aipro.hr</text:span></text:a><text:span text:style-name="T32"><text:s text:c="3"/>tel: 099 443 11 85</text:span></text:p>
      <text:p text:style-name="P33"><text:span text:style-name="T34">Ova Politika privat</text:span><text:span text:style-name="T35">nosti, kao i naša internetska stranica, dizajnirana je sa svrhom osiguranja visoke razine zaštite vaših osobnih podataka te će se kontinuirano ažurirati i unaprjeđivati.</text:span></text:p>
      <text:p text:style-name="P36"><text:span text:style-name="T37">​</text:span></text:p>
      <text:p text:style-name="P38"><text:span text:style-name="T39"><draw:custom-shape svg:x="0in" svg:y="0in" svg:width="6.30139in" svg:height="0.07292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PRAVNE OSNOVE ZA OBRADU OSOBNIH PODATAKA I SVRHE RADI KOJIH SE OSOBNI<text:s/></text:span><text:span text:style-name="T53">PODACI OBRAĐUJU</text:span></text:p>
      <text:p text:style-name="P54"/>
      <text:p text:style-name="P55"><text:span text:style-name="T56">Većina osobnih podataka koje obrađuje Škola temelji se na zakonskoj obvezi.<text:s/></text:span></text:p>
      <text:p text:style-name="P57"><text:span text:style-name="T58">Obrađujemo osobne podatke učenika i njihovih roditelja odnosno skrbnika, zaposlenika i kandidata za zasnivanje radnog odnosa, članova Školskog odbora, članova Vij</text:span><text:span text:style-name="T59">eća roditelja i drugih tijela školske ustanove i drugih <text:s/>osoba s kojima školska ustanova surađuje ili koji borave <text:s/>u prostorijama školske ustanove <text:s/>odnosno koji se na drugi način smatraju ispitanicima u smislu Opće uredbe.<text:s/></text:span></text:p>
      <text:p text:style-name="P60"/>
      <text:list text:style-name="LFO1" text:continue-numbering="true">
        <text:list-item>
          <text:p text:style-name="P61">OBRADA OSOBNIH PODATAKA UČENIKA<text:s/>I NJIHOVIH RODITELJA ODNOSNO SKRBNIKA</text:p>
        </text:list-item>
      </text:list>
      <text:p text:style-name="P62"/>
      <text:p text:style-name="Normal">Obrada osobnih podataka učenika i njihovih roditelja odnosno skrbnika temelji se na: Zakonu o odgoju i obrazovanju u osnovnoj i srednjoj školi, Pravilniku o pedagoškoj dokumentaciji i evidenciji, te javnim ispravama<text:s/>u školskim ustanovama, Pravilniku o kriterijima za izricanje pedagoških mjera i drugim propisima koje je škola obvezna primjenjivti.</text:p>
      <text:p text:style-name="P63">Svrhe obrade osobnih podataka učenika i njihovih roditelja su:</text:p>
      <text:p text:style-name="Normal">Upis u školu i ispis iz škole vođenjem odgovarajuće dokumentacije</text:p>
      <text:p text:style-name="Normal">-vrednovanje i ocjenjivanje učenika</text:p>
      <text:p text:style-name="Normal">-vođenje evidencija o: vrednovanju i ocjenjivanju učenika, školskim postignućima</text:p>
      <text:p text:style-name="Normal">-izricanje pedagoških mjera i vođenje evidencije o istima</text:p>
      <text:p text:style-name="Normal">-izdavanje javnih isprava i drugih potvrda</text:p>
      <text:p text:style-name="Normal">-upisivanje podataka o odgojno<text:s/>obrazovnom raduu zajednički upisnik školskih ustanova u elektroničkom obliku-e Matica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1" text:continue-numbering="true">
        <text:list-item>
          <text:p text:style-name="P64"><text:span text:style-name="T65">OBRADA OSOBNIH PODATAKA ZAPOSLENIKA I KANDIDATA ZA ZASNIVANJE RADNOG ODNOSA</text:span></text:p>
        </text:list-item>
      </text:list>
      <text:p text:style-name="P66"/>
      <text:p text:style-name="P67">Obrada osobnih podataka zaposlenika i kandidata za zasnivanje radnih odnosa temelji<text:s/>se na Zakonu o odgoju i obrazovanju u osnovnoj i srednjoj školi, Zakonu o radu, Pravilniku o zapošljavanju, ugovor o radu, Pravilniku o radu školske ustanove <text:s/>te drugim propisima koje školska ustanova primjenjuje. <text:s/></text:p>
      <text:p text:style-name="P68"/>
      <text:p text:style-name="Subtitle"><text:span text:style-name="T69">Svrha obrade osobnih podataka zaposlen</text:span><text:span text:style-name="T70">ika</text:span><text:span text:style-name="T71">:</text:span></text:p>
      <text:p text:style-name="Subtitle"><text:span text:style-name="T72">-sklapanje ugovora o radu,</text:span></text:p>
      <text:p text:style-name="Subtitle"><text:span text:style-name="T73">-ispunjenje obveza iz ugovora o radu (obračun i isplata plaće i ostvarenje drugih materijalnih prava),</text:span></text:p>
      <text:p text:style-name="Subtitle"><text:span text:style-name="T74">-vođenje raznih zakonom propisanih evidencija za radnika,</text:span></text:p>
      <text:p text:style-name="Subtitle"><text:span text:style-name="T75">-prijava i odjava radnika Hrvatskom zavodu za mirovinsko osigur</text:span><text:span text:style-name="T76">anje,</text:span></text:p>
      <text:p text:style-name="Subtitle"><text:span text:style-name="T77">-kontaktiranje radnika,</text:span></text:p>
      <text:p text:style-name="Subtitle"><text:span text:style-name="T78">-ostvarivanje prava radnika iz zdravstvenog osiguranja,</text:span></text:p>
      <text:p text:style-name="Subtitle"><text:span text:style-name="T79">-obavještavanje javnosti o aktivnostima Škole u kojima sudjeluju pojedini zaposlenici<text:s/></text:span></text:p>
      <text:p text:style-name="Subtitle"><text:span text:style-name="T80">- upisivanje osobnih podataka u pojedine aplikacije vezano za radni odnos: sustav C</text:span><text:span text:style-name="T81">OP-a (posredstvom Fin-e), e-Porezna, e-Računi (posredstvom FIN-e), sustav registra zaposlenika (posredstvom FIN-e), e-Matica (djelatnici), e-prijava (HZMO, HZOO).</text:span></text:p>
      <text:p text:style-name="P82"/>
      <text:p text:style-name="Subtitle"><text:span text:style-name="T83"><text:s/></text:span><text:span text:style-name="T84">Svrha obrade osobnih podataka kandidata za zasnivanje radnih odnosa:</text:span></text:p>
      <text:p text:style-name="Subtitle"><text:span text:style-name="T85">-utvrđivanje identitet</text:span><text:span text:style-name="T86">a kandidata</text:span></text:p>
      <text:p text:style-name="Subtitle"><text:span text:style-name="T87">-provjera stupnja obrazovanja</text:span></text:p>
      <text:p text:style-name="Subtitle"><text:span text:style-name="T88">-kontaktiranje</text:span></text:p>
      <text:p text:style-name="Normal">-provjera da se ne vodi kazneni postupak</text:p>
      <text:p text:style-name="Normal"/>
      <text:p text:style-name="P8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1" text:continue-numbering="true">
        <text:list-item>
          <text:p text:style-name="P90"><text:span text:style-name="T91">OBRADA OSOBNIH PODATAKA ŠKOLSKOG ODBORA, ČLANOVA VIJEĆA I ČLANOVA DRUGIH TIJELA ŠKOLE</text:span></text:p>
        </text:list-item>
      </text:list>
      <text:p text:style-name="Normal"/>
      <text:p text:style-name="P92"><text:span text:style-name="T93">Obrada osobnih podataka članova Školskog odbora, članova<text:s/></text:span><text:span text:style-name="T94">Vijeća roditelja i članova drugih tijela Škole temelji se na odredbama Zakona o odgoju i obrazovanju u osnovnoj i srednjoj školi, Pravilnika o odgovarajućoj vrsti obrazovanja učitelja</text:span><text:span text:style-name="T95"><text:s/>i stručnih suradnika u srednjoj</text:span><text:span text:style-name="T96"><text:s/>školi i drugih propisa.<text:s/></text:span></text:p>
      <text:p text:style-name="P97"><text:span text:style-name="T98">Svrha obrade os</text:span><text:span text:style-name="T99">obnih podataka članova Školskog odbora, članova Vijeća roditelja i članova drugih tijela</text:span><text:span text:style-name="T100">:</text:span></text:p>
      <text:p text:style-name="P101"><text:span text:style-name="T102">Kontaktiranje za unaprijed dogovoren sastanak, zasjedanje i slično.</text:span></text:p>
      <text:p text:style-name="P103"/>
      <text:p text:style-name="P104"/>
      <text:list text:style-name="LFO1" text:continue-numbering="true">
        <text:list-item>
          <text:p text:style-name="P105"><text:span text:style-name="T106">OBRADA OSOBNIH PODATAKA NA TEMELJU PRIVOLE ODNOSNO SUGLASNOSTI ISPITANIKA U SMISLU ČLANKA 6. STA</text:span><text:span text:style-name="T107">VAK 1. TOČKE A) OPĆE UREDBE<text:s/></text:span></text:p>
        </text:list-item>
      </text:list>
      <text:p text:style-name="P108"/>
      <text:p text:style-name="P109"><text:span text:style-name="T110">U svim slučajevima kada ne postoji druga pravna osnova za obradu osobnih podataka od ispitanika se traži privola odnosno suglasnost za <text:s/>obradu osobnih podataka. Privola odnosno suglasnost može biti za jedan slučaj ili za određ</text:span><text:span text:style-name="T111">eno vremensko razdoblje koje je konkretno navedeno. Danu privolu odnosno suglasnost ispitanik može u svakom trenutku opozvati. <text:s text:c="11"/></text:span></text:p>
      <text:p text:style-name="P112"/>
      <text:p text:style-name="P113"/>
      <text:list text:style-name="LFO2" text:continue-numbering="true">
        <text:list-item>
          <text:p text:style-name="P114"><text:span text:style-name="T115">OBRADA OSOBNIH PODATAKA NA TEMELJU NUŽNOSTI ZA SKLAPANJE I IZVRŠAVANJE UGOVORA U SMISLU ČLANKA 6. STAVAK. 1. TOČKE<text:s/></text:span><text:span text:style-name="T116">B) OPĆE UREDBE <text:s/></text:span></text:p>
        </text:list-item>
      </text:list>
      <text:p text:style-name="Normal"/>
      <text:p text:style-name="P117"><text:span text:style-name="T118">primjenjuje se kada je ispunjen bilo koji od dva uvjeta: predmetna obrada mora biti objektivno nužna za izvršenje ugovora s ispitanikom, ili obrada mora biti objektivno nužna radi poduzimanja predugovornih koraka na zahtjev ispitanika.</text:span></text:p>
      <text:p text:style-name="P119"><text:span text:style-name="T120">Osobni podaci obrađuju se vezano uz primjenu, sklapanje i izvršavanje ugovora te obveze koje iz njih proizlaze. Ugovori se sklapaju u skladu s odredbama Zakona o javnoj nabavi , Zakonu o obveznim odnosima ili drugim propisima. <text:s text:c="2"/></text:span></text:p>
      <text:p text:style-name="P121"/>
      <text:p text:style-name="P122"/>
      <text:p text:style-name="Normal"/>
      <text:soft-page-break/>
      <text:list text:style-name="LFO2" text:continue-numbering="true">
        <text:list-item>
          <text:p text:style-name="P123"><text:span text:style-name="T124">OBRADA OSOBNIH PODATAKA</text:span><text:span text:style-name="T125"><text:s/>NA TEMELJU NUŽNOSTI ZA IZVRŠAVANJE ZADAĆE U JAVNOM INTERESU ILI IZVRŠAVANJA SLUŽBENIH OVLASTI VODITELJA OBRADE U SMISLU ČLANKA 6. STAVAK 1. TOČKE E) OPĆE UREDBE</text:span></text:p>
        </text:list-item>
      </text:list>
      <text:p text:style-name="P126"/>
      <text:p text:style-name="P127"><text:span text:style-name="T128">U ovom slučaju obrada osobnih podataka provodi <text:s/>se kada je takva obrada nužna za izvršavanje<text:s/></text:span><text:span text:style-name="T129">javnih ovlasti ili obveza koje <text:s/>se provode u javnom interesu. <text:s/></text:span></text:p>
      <text:p text:style-name="P130"><text:span text:style-name="T131"><text:s text:c="63"/></text:span></text:p>
      <text:p text:style-name="P132"><text:span text:style-name="T133">LEGITIMNI INTERES</text:span></text:p>
      <text:p text:style-name="Normal"/>
      <text:p text:style-name="P134"><text:span text:style-name="T135">Škola u pojedinim situacijama obrađuje osobne podatke kako bi mogla uredno obavljati poslovne aktivnosti. U t</text:span><text:span text:style-name="T136">akvim slučajevima obrada osobnih podataka može biti opravdana legitimnim interesom. Slijedeći svoj legitimni interes škola vodi računa da time ozbiljno ne ugrožava prava i slobode pojedinca <text:s/>čije osobne podatke obrađuje.</text:span></text:p>
      <text:p text:style-name="P137"/>
      <text:p text:style-name="P138"><text:span text:style-name="T139">U daljem tekstu možete vidjeti nek</text:span><text:span text:style-name="T140">oliko situacija u kojima škola obrađuje osobne podatke na osnovi legitimnog interesa.</text:span></text:p>
      <text:p text:style-name="P141"/>
      <text:list text:style-name="LFO2" text:continue-numbering="true">
        <text:list-item>
          <text:p text:style-name="P142"><text:span text:style-name="T143">OBJAVA OSOBNIH PODATAKA ZAPOSLENIKA ŠKOLE</text:span></text:p>
        </text:list-item>
      </text:list>
      <text:p text:style-name="P144"><text:span text:style-name="T145">Objvljujemo samo nužne podatke kako bi se postigla svrha objave (informiranje radnika, roditelja)</text:span></text:p>
      <text:p text:style-name="P146"/>
      <text:list text:style-name="LFO2" text:continue-numbering="true">
        <text:list-item>
          <text:p text:style-name="P147"><text:span text:style-name="T148">OBJAVA PODATAKA O IZVRŠITELJ</text:span><text:span text:style-name="T149">IMA POSLOVA U SKLOPU DUŽNOSTI OBJAVE GODIŠNJEG PLANA I PROGRAMA</text:span></text:p>
        </text:list-item>
      </text:list>
      <text:p text:style-name="P150"><text:span text:style-name="T151">Podaci o izvršiteljima su sljedeći: imena i prezimena radnika, nazivi radnih mjesta te njihova stručna sprema, dok sve ostale osobne podatke (primjerice: datum i godinu rođenja radnika, mjesto</text:span><text:span text:style-name="T152"><text:s/>rođenja,  privatnu adresu) koji se odnose na privatnu sferu zaposlenika ne objavljujemo javno na mrežnim stranicama škole.<text:s/></text:span></text:p>
      <text:p text:style-name="P153"/>
      <text:list text:style-name="LFO2" text:continue-numbering="true">
        <text:list-item>
          <text:p text:style-name="P154"><text:span text:style-name="T155">PREDAJA OSOBNIH PODATAKA UČENIKA POLICIJI</text:span></text:p>
        </text:list-item>
      </text:list>
      <text:p text:style-name="P156"><text:span text:style-name="T157">Škola može predati policiji osobne podatke učenika kako bi mogla izvršavati svoje ovlast</text:span><text:span text:style-name="T158">i temeljem posebnih propisa. U tom slučaju nije potrebna suglasnost roditelja za davanje podataka ako su isti nužni policiji za izvršavanje njihovih ovlasti, tj potrebni za daljnje postupanje i razrješavanje konkretnog slučaja. Roditelje ćemo prethodno inf</text:span><text:span text:style-name="T159">ormirati o davanju takvih osobnih podataka (članak 25. Zakona o policijskim poslovima i ovlastima).</text:span></text:p>
      <text:p text:style-name="P160"/>
      <text:soft-page-break/>
      <text:list text:style-name="LFO2" text:continue-numbering="true">
        <text:list-item>
          <text:p text:style-name="P161"><text:span text:style-name="T162">PRIKUPLJANJE OSOBNIH PODATAKA KOJI SE ODNOSE NA KANDIDATE ZA ZAPOSLENJE</text:span></text:p>
        </text:list-item>
      </text:list>
      <text:p text:style-name="P163"><text:span text:style-name="T164">Škola prikuplja i obrađuje osobne podatke koji se odnose na kandidate za zaposlenje</text:span><text:span text:style-name="T165"><text:s/>i to samo one koji su nužni i relevantni za obavljanje poslova za koje se kandidat prijavljuje, a u tom slučaju isto nije potrebna privola osoba/kandidata natječajnog postupka (primjena članka 106. Zakona o odgoju i obrazovanju u osnovnom i srednjim škola</text:span><text:span text:style-name="T166">ma). Škola kao voditelj obrade ima ovlast prilikom provedbe natječaja za zapošljavanje tražiti uvjerenje o nekažnjavanju, a sve kako bi mogla ispuniti pravnu obvezu propisanu posebnim zakonom-Zakonom o odgoju i obrazovanju u osnovnim i srednjim školama.</text:span></text:p>
      <text:p text:style-name="P167"><text:span text:style-name="T168">Čl</text:span><text:span text:style-name="T169">anovi školskog odbora imaju pravo znati osobne podatke kandidata za zapošljavanje o kojem će se raspravljati na sjednici.<text:s/></text:span></text:p>
      <text:p text:style-name="P170"><text:span text:style-name="T171">U  pozivu za sjednicu na web stranici ne navode se osobni podaci kandidata, već se samo navodi točka dnevnog reda- rasprava o davanju</text:span><text:span text:style-name="T172"><text:s/>suglasnosti za predloženog kandidata za zapošljavanje. Škola vodi brigu o  opsegu osobnih podataka, te će školskom odboru biti dostupni samo nužni podaci koji su potrebni za donošenje stajališta/suglasnosti o predloženom kandidatu.<text:s/></text:span></text:p>
      <text:p text:style-name="P173"/>
      <text:list text:style-name="LFO2" text:continue-numbering="true">
        <text:list-item>
          <text:p text:style-name="P174"><text:span text:style-name="T175">PROVJERA VJERODOSTOJN</text:span><text:span text:style-name="T176">OSTI ISPRAVA KOJIM RADNICI RADNICI U USTANOVI DOKAZUJU ODGOVARAJUĆI STUPANJ OBRAZOVANJA SUKLADNO POSEBNOM ZAKONU</text:span></text:p>
        </text:list-item>
      </text:list>
      <text:p text:style-name="P177"><text:span text:style-name="T178">Sukladno navedenom, Škola ima pravo tražiti provjeru vjerodostojnosti isprave kojom radnik škole dokazuje odgovarajući stupanj obrazovanja bez<text:s/></text:span><text:span text:style-name="T179">suglasnosti/privole radnika.</text:span></text:p>
      <text:list text:style-name="LFO2" text:continue-numbering="true">
        <text:list-item>
          <text:p text:style-name="P180"><text:span text:style-name="T181">OBJAVA MONOGRAFIJE ŠKOLE</text:span></text:p>
        </text:list-item>
      </text:list>
      <text:p text:style-name="P182"><text:span text:style-name="T183">Posebna privola svakog pojedinog bivšeg učenika ili djelatnika za objavu njihovih osobnih podataka u monografiji škole nije potrebna.</text:span></text:p>
      <text:p text:style-name="P184"><text:span text:style-name="T185">Opća uredba o zaštiti podataka ne odnosi na umrle osobe iz razloga š</text:span><text:span text:style-name="T186">to se umrle osobe više ne smatraju fizičkim osobama u smislu odredbi Opće uredbe o zaštiti podataka. Podaci o umrlim osoba mogu se prikupljati i dalje obrađivati uz strogo uvažavanje njihovog pijeteta te zaštite osobnih podataka članova njihovih obitelji.<text:s/></text:span><text:span text:style-name="T187">Ukoliko se obitelj ili nasljednici izričito protive objavi podataka o umrlim osobama takvi podaci neće biti predmetom daljnje obrade.</text:span></text:p>
      <text:p text:style-name="P188"/>
      <text:list text:style-name="LFO3" text:continue-numbering="true">
        <text:list-item>
          <text:p text:style-name="P189"><text:span text:style-name="T190">SLUŽBENA INTERNETSKA STRANICA ŠKOLSKE USTANOVE<text:s/></text:span></text:p>
        </text:list-item>
      </text:list>
      <text:p text:style-name="P191"><text:span text:style-name="T192">Na službenoj internetskoj stranici školske ustanove obavijest o<text:s/></text:span><text:span text:style-name="T193">kolačićima treba biti postavljena u slučajevima kada se prikupljaju neki podaci za koje je nužna suglasnost korisnika. Školske web stranice koje ne prikupljaju takve podatke,te <text:s/>ne trebaju stavljati obavijest o kolačićima. Sukladno navedenom škola Vas ne o</text:span><text:span text:style-name="T194">bavještava o kolačićima jer putem web stracice ne prikuplja vaše osobne podatke.</text:span></text:p>
      <text:p text:style-name="P195"/>
      <text:soft-page-break/>
      <text:p text:style-name="P196"><text:span text:style-name="T197">Ukoliko nas kontaktirate putem e-mail adresa navedenih u rubrici kontakt, škola prikuplja informacije o vama. Informacije koje pošaljete izravnom e-mail porukom bit će obrađe</text:span><text:span text:style-name="T198">ne i pohranjene kako bismo vas mogli kontaktirati i odgovoriti na vaš zahtjev. Škola neće dijeliti vaše osobne podatke s bilo kojom trećom stranom niti će im dopustiti pristup. Podaci će biti korišteni isključivo u svrhe daljnjeg kontaktiranja i odgovora n</text:span><text:span text:style-name="T199">a vaš upit.</text:span></text:p>
      <text:p text:style-name="P200"/>
      <text:p text:style-name="P201"><text:span text:style-name="T202">Kada škola prikuplja informacije o vama, osiguravamo da su vaši osobni podaci zaštićeni od slučajnog ili nezakonitog uništenja, gubitka, izmjene, neovlaštenog otkrivanja ili pristupa osobnim podacima koji se prenose, pohranjuju ili na drugi na</text:span><text:span text:style-name="T203">čin obrađuju. To se provodi kroz odgovarajuće profesionalne tehničke mjere i pomno birane poslovne partnere koji osiguravaju najvišu razinu sigurnosti obrada podataka.</text:span></text:p>
      <text:p text:style-name="P204"/>
      <text:p text:style-name="P205"/>
      <text:p text:style-name="P206"><text:span text:style-name="T207">PRIMATELJI OSOBNIH PODATAKA</text:span></text:p>
      <text:p text:style-name="P208"/>
      <text:p text:style-name="P209"><text:span text:style-name="T210">U skladu s propisanim zakonskim obvezama škola je obvezna</text:span><text:span text:style-name="T211"><text:s/>je proslijediti osobne podatke drugim pravnim osobama (primateljima) kao npr. Ministarstvu znanosti i obrazovanja, <text:s/>osnivaču, prosvjetnoj inspekciji, lokalnoj i područnoj upravi i samoupravi te drugoj školskoj ustanovi temeljem njihovog zahtjeva, Hrvatsko</text:span><text:span text:style-name="T212">m zavodu za zapošljavanje, Poreznoj upravi, Hrvatskom zavodu za mirovinsko osiguranje i sl.</text:span></text:p>
      <text:p text:style-name="P213"/>
      <text:p text:style-name="P214"><text:span text:style-name="T215">U skladu s potrebama provedbe posebnih propisa te u vezi potrebe provedbe određenog postupka ( sudskog, upravnog, poreznog ) prema potrebi i na traženje nadležnih<text:s/></text:span><text:span text:style-name="T216">tijela ( policija, sud i sl.) biti će omogućen uvid u dokumente i akte te videozapise ako je to nužno za provođenje istrage <text:s/>i postupka temeljem posebnih propisa.</text:span></text:p>
      <text:p text:style-name="P217"/>
      <text:p text:style-name="P218"><text:span text:style-name="T219">U određenim slučajevima i pravnoj obvezi koja proizlazi iz nacionalnih propisa ili propisa E</text:span><text:span text:style-name="T220">uropske unije imamo obvezu proslijediti određene osobne podatake, a obradom osobnih podataka može biti obuhvaćen i međunarodni prijenos istih.<text:s/></text:span></text:p>
      <text:p text:style-name="P221"/>
      <text:p text:style-name="P222"><text:span text:style-name="T223">Škola može osobne podatke proslijediti pružateljima usluga koji djeluju kao izvršitelji obrade. S navedenim izv</text:span><text:span text:style-name="T224">ršiteljima obrade sklapaju se <text:s/>ugovori u kojima je detaljno propisano postupanje s osobnim podacima, stoga isti nisu u mogućnosti bez naloga odnosno odobrenja škole obrađivati proslijeđene osobne podatke niti ih dostavljati trećim stranama.</text:span></text:p>
      <text:p text:style-name="P225"/>
      <text:p text:style-name="P226"/>
      <text:soft-page-break/>
      <text:p text:style-name="P227"><text:span text:style-name="T228">PRIJENOS OSOB</text:span><text:span text:style-name="T229">NIH PODATAKA TREĆOJ ZEMLJI <text:s/>ILI MEĐUNARODNOJ ORGANIZACIJI<text:s/></text:span></text:p>
      <text:p text:style-name="P230"><text:span text:style-name="T231">Škola zasada ne vrši prijenos podataka trećoj zemlji ni međunarodnoj organizaciji. Međutim, ukoliko se bude ukazala potreba za takav prijenos osobnih podataka u ovoj politici privatnosti ćemo Vas o</text:span><text:span text:style-name="T232">bavijestiti na kojem temelju će se prijenos vršiti. </text:span></text:p>
      <text:p text:style-name="P233"><text:span text:style-name="T234">Osobni podaci  mogu se prenositi u treće zemlje za koju je Europska komisija izdala odluku o primjerenosti (prijenosi na temelju odluke o primjerenosti). Prijenos osobnih podataka trećoj zemlji ili međun</text:span><text:span text:style-name="T235">arodnoj organizaciji može se odvijati kad Europska komisija donese odluku da treća zemlja, područje, ili jedan ili više određenih sektora unutar te treće zemlje, ili međunarodna organizacija o kojoj je riječ osigurava primjerenu razinu zaštite za prijenos<text:s/></text:span><text:span text:style-name="T236">osobnih podataka. Takav prijenos ne zahtijeva posebno odobrenje.</text:span></text:p>
      <text:p text:style-name="P237"><text:span text:style-name="T238">Više o tome možete pogledati putem poveznice:</text:span></text:p>
      <text:p text:style-name="P239"><text:a xlink:href="https://ec.europa.eu/info/law/law-topic/data-protection/international-dimension-data-protection/adequacy-decisions_en" office:target-frame-name="_top" xlink:show="replace"><text:span text:style-name="T240">https://ec</text:span><text:span text:style-name="T241">.europa.eu/info/law/law-topic/data-protection/international-dimension-data-protection/adequacy-decisions_en</text:span></text:a></text:p>
      <text:p text:style-name="Normal"/>
      <text:p text:style-name="P242"><text:span text:style-name="T243">Ako nije donesena odluka Komisije o primjerenosti, voditelj obrade ili izvršitelj obrade trećoj zemlji ili međunarodnoj organizaciji osobne podatke</text:span><text:span text:style-name="T244"><text:s/>mogu prenijeti samo ako je voditelj obrade ili izvršitelj obrade predvidio odgovarajuće zaštitne mjere i pod uvjetom da su ispitanicima na raspolaganju provediva prava i učinkovita sudska zaštita.</text:span></text:p>
      <text:p text:style-name="P245"><text:span text:style-name="T246">Pravni instrumenti na temelju kojih je moguće iznositi<text:s/></text:span><text:span text:style-name="T247">osobne podatke u treće zemlje taksativno su navedeni u Općoj uredbi o zaštiti podataka, a ti instrumenti su:</text:span></text:p>
      <text:p text:style-name="Subtitle"><text:span text:style-name="T248">- pravno obvezujući  instrumenti između javnih tijela,<text:s/></text:span></text:p>
      <text:p text:style-name="Subtitle"><text:span text:style-name="T249">-obvezujuća korporativna pravila,<text:s/></text:span></text:p>
      <text:p text:style-name="Subtitle"><text:span text:style-name="T250">-standardne ugovorne klauzule,<text:s/></text:span></text:p>
      <text:p text:style-name="Subtitle"><text:span text:style-name="T251">-kodeksi ponašanja,<text:s/></text:span></text:p>
      <text:p text:style-name="Subtitle"><text:span text:style-name="T252">-od</text:span><text:span text:style-name="T253">obreni mehanizam certificiranja,<text:s/></text:span></text:p>
      <text:p text:style-name="Subtitle"><text:span text:style-name="T254">-ugovorne klauzule te odredbe iz administrativnih dogovora.</text:span></text:p>
      <text:p text:style-name="P255"/>
      <text:p text:style-name="P256"><text:span text:style-name="T257">Iznimno, u posebnim situacijama i ako prijenosi podataka nisu redovitog tipa, moguće je prenositi osobne podatke u treće države uz privolu ispitanika ako je bio<text:s/></text:span><text:span text:style-name="T258">prethodno obaviješten:</text:span></text:p>
      <text:p text:style-name="P259"><text:span text:style-name="T260">-o rizicima prijenosa,<text:s/></text:span></text:p>
      <text:p text:style-name="P261"><text:span text:style-name="T262">-ako je prijenos nužan za sklapanje ili izvršenje ugovora sklopljenog s ispitanikom ili u njegovom interesu,<text:s/></text:span></text:p>
      <text:p text:style-name="P263"><text:span text:style-name="T264">-ako je prijenos nužan iz važnih razloga javnog interesa ili za pravne zahtjeve,<text:s/></text:span></text:p>
      <text:p text:style-name="P265"><text:span text:style-name="T266">-ako je nužan za<text:s/></text:span><text:span text:style-name="T267">zaštitu ključnih interesa ispitanika a on ne može dati svoju privolu,<text:s/></text:span></text:p>
      <text:soft-page-break/>
      <text:p text:style-name="P268"><text:span text:style-name="T269">-ako se prijenos obavlja iz registra javnih tijela sukladno posebnim propisima. </text:span></text:p>
      <text:p text:style-name="P270"><text:span text:style-name="T271">Više o ovoj temi možete pročitati na poveznici:</text:span></text:p>
      <text:p text:style-name="P272"><text:a xlink:href="https://edpb.europa.eu/sites/default/files/files/file1/edpb_guidelines_2_2018_derogations_hr.pdf" office:target-frame-name="_top" xlink:show="replace"><text:span text:style-name="T273">https://edpb.europa.eu/sites/default/files/files/file1/edpb_guidelines_2_2018_derogations_hr.pdf</text:span></text:a></text:p>
      <text:p text:style-name="P274"/>
      <text:p text:style-name="P275"/>
      <text:p text:style-name="P276"><text:span text:style-name="T277">RAZDOBLJE POHRANE<text:s/></text:span></text:p>
      <text:p text:style-name="P278"><text:span text:style-name="T279">S obzirom da je škola tijelo javne vlasti dokumentacija koja nastaje njenim djel</text:span><text:span text:style-name="T280">ovanjem se smatra javnim dokumentarnim gradivom i kao takva je regulirana Zakonom o arhivskom gradivu i arhivima. Škola ima zakonsku obvezu donijeti popis dokumentarnog gradiva sa rokovima čuvanja do kraja godine za prethodnu godinu.</text:span></text:p>
      <text:p text:style-name="P281"><text:span text:style-name="T282">Javno dokumentarno gra</text:span><text:span text:style-name="T283">divo u školi se čuva u pismohrani, te se dio gradiva izdvaja ukoliko mu je rok istekao i dalje se prosljeđuje ovlaštenoj pravnoj osobi (izlučivanje gradiva). Drugi dio gradiva se pohranjuje u nadležni arhiv ukoliko se utvrdi da se radi o dokumentima koji s</text:span><text:span text:style-name="T284">u od trajnog značenja za kulturu, povijest i druge znanosti (arhivsko gradivo). <text:s/></text:span></text:p>
      <text:p text:style-name="P285"><text:span text:style-name="T286">Podaci prikupljeni na temelju privole se čuvaju trajno odnosno dok se takva privola ne povuče ili prestane postojati svrha radi koje je privola prvobitno tražena.<text:s/></text:span></text:p>
      <text:p text:style-name="P287"><text:span text:style-name="T288">Određene c</text:span><text:span text:style-name="T289">jeline gradiva mogu se čuvati i obrađivati u drugoj ustrojstvenoj jedinici škole osim pismohrane ako je to potrebno <text:s/>radi poslovanja i utvrđeno Pravilnikom ili posebnom odlukom.</text:span></text:p>
      <text:p text:style-name="P290"><text:span text:style-name="T291">Pristup pismohrani imaju Ravnateljica i osoba odgovorna za rad pismohrane (taj</text:span><text:span text:style-name="T292">nica škole).</text:span></text:p>
      <text:p text:style-name="P293"><text:span text:style-name="T294">Postupak za izlučivanje dokumentarnog gradiva pokreće odgovorna osoba škole na prijedlog osobe zadužene za poslove pismohrane, te se sastavlja popis gradiva koje potrebno izlučiti jer nema razloga da se čuva u školskoj pismohrani.</text:span></text:p>
      <text:p text:style-name="P295"><text:span text:style-name="T296">Popis gradiv</text:span><text:span text:style-name="T297">a za izlučivanje sadrži: naziv stvaratelja gradiva, ustrojstvenu jedinicu u kojoj je gradivo nastalo, jasan i točan naziv vrste gradiva koje će se izlučivati, starost gradiva (vrijeme nastanka) i količinu izraženu brojem svežnjeva, registratora, knjiga i s</text:span><text:span text:style-name="T298">l.<text:s/></text:span></text:p>
      <text:p text:style-name="P299"><text:span text:style-name="T300">Za svaku vrstu gradiva ukratko se obrazlaže zašto se predlaže izlučivanje i uništenje (npr. Istekao rok čuvanja , nepotrebno za daljnje poslovanje, statistički obrađeno i sl.)</text:span></text:p>
      <text:p text:style-name="P301"><text:span text:style-name="T302">Popis predloženog gradiva za izlučivanje dostavlja se nadležnom Arhivu. Po<text:s/></text:span><text:span text:style-name="T303">primitku rješenja o odobrenju <text:s/>izlučivanja , odgovorna osoba donosi odluku o izlučivanju kojom se utvrđuje način uništavanja dotičnoga gradiva.</text:span></text:p>
      <text:p text:style-name="P304"/>
      <text:p text:style-name="P305"/>
      <text:p text:style-name="P306"/>
      <text:p text:style-name="P307"/>
      <text:soft-page-break/>
      <text:list text:style-name="LFO4" text:continue-numbering="true">
        <text:list-item>
          <text:p text:style-name="P308"><text:span text:style-name="T309">TEHNIČKE I ZAŠTITNE ORG. MJERE</text:span></text:p>
        </text:list-item>
      </text:list>
      <text:p text:style-name="P310"/>
      <text:p text:style-name="P311"><text:span text:style-name="T312">Prikupljamo i obrađujemo osobne podatke na način kojim se osigurava odgovarajuća<text:s/></text:span><text:span text:style-name="T313">sigurnost i povjerljivost u njihovoj obradi  te omogućavanje učinkovite primjene načela zaštite podataka, smanjenje količine podataka, opseg njihove obrade, razdoblje pohrane i njihovu dostupnost.</text:span></text:p>
      <text:p text:style-name="P314"/>
      <text:p text:style-name="P315"><text:span text:style-name="T316">Poduzimamo sve odgovarajuće tehničke i organizacijske mjer</text:span><text:span text:style-name="T317">e zaštite kako bi spriječili slučajno ili nezakonito uništavanje, gubitak, izmjene, neovlašteno korištenje, otkrivanje, uvid ili pristup podatcima.</text:span></text:p>
      <text:p text:style-name="P318"/>
      <text:p text:style-name="P319"><text:span text:style-name="T320">Podaci u pisanom obliku se čuvaju u pismohrani. Škola ima odgovornu osobu za rad pismohrane (školska tajnic</text:span><text:span text:style-name="T321">a) <text:s/>i ona u pismohrani obavlja sljedeće poslove:</text:span></text:p>
      <text:p text:style-name="P322"><text:span text:style-name="T323">-sređivanje i popisivanje gradiva,</text:span></text:p>
      <text:p text:style-name="P324"><text:span text:style-name="T325">-osiguranje materijalno-fizičke zaštite gradiva,</text:span></text:p>
      <text:p text:style-name="P326"><text:span text:style-name="T327">-odabiranje arhivskog gradiva,</text:span></text:p>
      <text:p text:style-name="P328"><text:span text:style-name="T329">-izlučivanje dokumentarnog gradiva <text:s/>kojem su prošli rokovi čuvanja,</text:span></text:p>
      <text:p text:style-name="P330"><text:span text:style-name="T331">-priprema predaje arhivs</text:span><text:span text:style-name="T332">koga gradiva Arhivu,</text:span></text:p>
      <text:p text:style-name="P333"><text:span text:style-name="T334">-izdavanje gradiva na korištenje, te vođenje evidencije o tome.</text:span></text:p>
      <text:p text:style-name="P335"/>
      <text:p text:style-name="P336"><text:span text:style-name="T337">Materijalno tehnička zaštita se ostvaruje:<text:s/></text:span></text:p>
      <text:p text:style-name="P338"><text:span text:style-name="T339">-obaveznim zaključavanjem prostorija pismohrane, zatvaranjem prozora i isključivanjem strujnog toka kada se u spremištu ne rad</text:span><text:span text:style-name="T340">i</text:span></text:p>
      <text:p text:style-name="P341"><text:span text:style-name="T342">-redovitim čišćenjem i otprašivanjem spremišta i odloženog gradiva, te prozračivanjem prostorija.</text:span></text:p>
      <text:p text:style-name="P343"><text:span text:style-name="T344">-održavanjem odgovarajuće temperature (16-20°C) i vlažnosti (45-55%)</text:span></text:p>
      <text:p text:style-name="P345"><text:span text:style-name="T346">-redovitim otklanjanjem nedostataka koji bi mogli dovesti do oštećenja gradiva.</text:span></text:p>
      <text:p text:style-name="P347"/>
      <text:p text:style-name="P348"><text:span text:style-name="T349">Prosto</text:span><text:span text:style-name="T350">r pismohrane ima odgovarajući inventar kao što su metalne police, ormari, stalaže, ljestve, stol, dobro osvjetljenje i dr..<text:s/></text:span></text:p>
      <text:p text:style-name="P351"/>
      <text:p text:style-name="P352"><text:span text:style-name="T353">Tijela i radnici škole obvezni su završene predmete te dokumentaciju sa završenim poslovima , odnosno dokumentaciju koja im nije<text:s/></text:span><text:span text:style-name="T354">potrebna u radu i poslovanju , predati pisarnici u roku 30 dana od zaključenja predmeta. U pisarnici se predmeti organiziraju kako bi se mogli pohraniti u pismohranu.</text:span></text:p>
      <text:p text:style-name="P355"/>
      <text:p text:style-name="P356"><text:span text:style-name="T357">Podaci na računalima se zaštićuju dodjeljivanjem korisničkog imena i lozinke <text:s/>koja je po</text:span><text:span text:style-name="T358">znata zaposlenicima zaduženim za obradu osobnih podataka, te se radi daljnje sigurnosti i tajnosti pohranjuju na prenosive memorije.<text:s/></text:span></text:p>
      <text:p text:style-name="P359"/>
      <text:p text:style-name="P360"><text:span text:style-name="T361">Svi zaposlenici školske ustanove i članovi tijela upravljanja i stručnih i drugih tijela školske ustanove obvezuju se na<text:s/></text:span><text:span text:style-name="T362">čuvanje osobnih podataka potpisivanjem izjave o povjerljivosti.</text:span></text:p>
      <text:p text:style-name="P363"><text:span text:style-name="T364">Ravnatelj/ica i svi zaposlenici obvezni <text:s/>su kao profesionalnu tajnu odnosno kao drugu odgovarajuću vrstu tajne, sukladno zakonu kojim se uređuje tajnost podataka, čuvati sve osobne i druge pov</text:span><text:span text:style-name="T365">jerljive podatke koje saznaju u obavljanju svojih dužnosti.<text:s/></text:span></text:p>
      <text:soft-page-break/>
      <text:p text:style-name="P366"><text:span text:style-name="T367">Navedena obveza traje i nakon prestanka obavljanja dužnosti ravnatelja/ice odnosno nakon prestanka radnog odnosa.<text:s/></text:span></text:p>
      <text:p text:style-name="P368"/>
      <text:p text:style-name="P369"/>
      <text:p text:style-name="P370"/>
      <text:p text:style-name="P371"><text:span text:style-name="T372">KOJA SU VAŠA PRAVA U VEZI OBRADE OSOBNIH PODATAKA</text:span></text:p>
      <text:p text:style-name="P373"><text:span text:style-name="T374"> </text:span></text:p>
      <text:p text:style-name="P375"><text:span text:style-name="T376">Za ostvarivanje svojih<text:s/></text:span><text:span text:style-name="T377">prava možete nam se obratiti pisanim putem ili putem elektroničke pošte koristeći  kontakt podatke službenika za zaštitu osobnih podataka: info@aipro.hr</text:span></text:p>
      <text:p text:style-name="P378"/>
      <text:p text:style-name="P379"><text:span text:style-name="T380">Vaša prava su:</text:span></text:p>
      <text:list text:style-name="LFO5" text:continue-numbering="true">
        <text:list-item>
          <text:p text:style-name="P381"><text:span text:style-name="T382">PRAVO NA PRISTUP OSOBNIM PODACIMA</text:span></text:p>
        </text:list-item>
      </text:list>
      <text:p text:style-name="P383"><text:span text:style-name="T384">Imate pravo na pristup svojim osobnim podacima koje o</text:span><text:span text:style-name="T385">brađujemo o Vama i možete zatražiti detaljne informacije osobito o njihovoj svrsi obrade, o vrsti/kategorijama osobnih podataka koji se obrađuju uključujući i uvid u svoje osobne podatke, o primateljima ili kategorijama primatelja te o predviđenom razdoblj</text:span><text:span text:style-name="T386">u u kojem će osobni podaci biti pohranjeni. Pristup osobnim podacima može biti ograničen samo u slučajevima propisanim pravom Unije ili našim nacionalnim zakonodavstvom odnosno kada se takvim ograničenjem poštuje bit temeljnih prava i sloboda drugih.</text:span></text:p>
      <text:p text:style-name="P387"/>
      <text:list text:style-name="LFO5" text:continue-numbering="true">
        <text:list-item>
          <text:p text:style-name="P388"><text:span text:style-name="T389">PRAV</text:span><text:span text:style-name="T390">O NA ISPRAVAK OSOBNIH PODATAKA</text:span></text:p>
        </text:list-item>
      </text:list>
      <text:p text:style-name="P391"><text:span text:style-name="T392">Imate pravo zatražiti ispravljanje ili dopunjavanje osobnih podataka ako Vaši podaci nisu točni, potpuni i ažurni. Da biste to učinili, pošaljite svoj zahtjev nama kao voditelju obrade pisanim putem, uključujući i elektroničk</text:span><text:span text:style-name="T393">i oblik komunikacije.</text:span></text:p>
      <text:p text:style-name="P394"/>
      <text:p text:style-name="P395"><text:span text:style-name="T396">Napominjemo kako je u zahtjevu potrebno specificirati što konkretno nije točno, potpuno ili ažurno i u kojem smislu bi navedeno trebalo ispraviti te dostaviti potrebnu dokumentaciju u prilog svojih navoda.</text:span></text:p>
      <text:p text:style-name="P397"><text:span text:style-name="T398"> </text:span></text:p>
      <text:list text:style-name="LFO5" text:continue-numbering="true">
        <text:list-item>
          <text:p text:style-name="P399"><text:span text:style-name="T400">PRAVO NA BRISANJE</text:span></text:p>
        </text:list-item>
      </text:list>
      <text:p text:style-name="P401"><text:span text:style-name="T402">Imate<text:s/></text:span><text:span text:style-name="T403">pravo tražiti brisanje osobnih podataka koje se na Vas odnose ako je ispunjen jedan od sljedećih uvjeta:</text:span></text:p>
      <text:p text:style-name="P404"><text:span text:style-name="T405">- Vaši osobni podaci više nisu nužni u odnosu na svrhu u koje smo ih prikupili ili obradili;</text:span></text:p>
      <text:p text:style-name="P406"><text:span text:style-name="T407">- povukli ste privolu na kojoj se obrada temelji u skladu<text:s/></text:span><text:span text:style-name="T408">s člankom 6. stavkom  1. točkom (a) ili člankom 9. stavkom 2. točkom (a) i ako ne postoji druga pravna osnova za obradu;</text:span></text:p>
      <text:p text:style-name="P409"><text:span text:style-name="T410">- uložili ste prigovor na obradu svojih osobnih podataka u skladu sa člankom 21. stavkom 1. Opće uredbe o zaštiti podataka te ako ne po</text:span><text:span text:style-name="T411">stoje naši jači legitimni  razlozi za obradu;</text:span></text:p>
      <text:p text:style-name="P412"><text:span text:style-name="T413">- osobni podaci nezakonito su obrađeni;</text:span></text:p>
      <text:soft-page-break/>
      <text:p text:style-name="P414"><text:span text:style-name="T415">- osobni podaci moraju se brisati radi poštivanja pravne obveze iz prava Unije ili prava  države kojoj podliježe  voditelj obrade</text:span></text:p>
      <text:p text:style-name="P416"><text:span text:style-name="T417">- osobni podaci prikupljeni su u vezi s<text:s/></text:span><text:span text:style-name="T418">ponudom usluga informacijskog društva iz članka 8. stavka<text:s/></text:span></text:p>
      <text:p text:style-name="P419"><text:span text:style-name="T420"><text:s/>-iznimke vezane uz ostvarivanje navedenog prava predviđene su člankom 17. stavkom 3. Opće uredbe</text:span></text:p>
      <text:p text:style-name="P421"><text:span text:style-name="T422">  </text:span></text:p>
      <text:list text:style-name="LFO5" text:continue-numbering="true">
        <text:list-item>
          <text:p text:style-name="P423"><text:span text:style-name="T424">PRAVO NA OGRANIČAVANJE OBRADE OSOBNIH PODATAKA</text:span></text:p>
        </text:list-item>
      </text:list>
      <text:p text:style-name="P425"><text:span text:style-name="T426">Imate pravo ishoditi ograničenje obrade ako:</text:span></text:p>
      <text:p text:style-name="P427"><text:span text:style-name="T428">- os</text:span><text:span text:style-name="T429">poravate  njihovu točnost</text:span></text:p>
      <text:p text:style-name="P430"><text:span text:style-name="T431">- ako je obrada nezakonita, a protivite se njihovom brisanju</text:span></text:p>
      <text:p text:style-name="P432"><text:span text:style-name="T433">- ako voditelj obrade više ne treba osobne podatke ali ste ih zatražili radi postavljanja, ostvarivanja ili obrane pravnih zahtjeva</text:span></text:p>
      <text:p text:style-name="P434"><text:span text:style-name="T435">- ako ste uložili prigovor na obradu<text:s/></text:span><text:span text:style-name="T436">Vaših osobnih podataka.</text:span></text:p>
      <text:p text:style-name="P437"><text:span text:style-name="T438"> </text:span></text:p>
      <text:list text:style-name="LFO5" text:continue-numbering="true">
        <text:list-item>
          <text:p text:style-name="P439"><text:span text:style-name="T440">PRAVO NA PRIGOVOR</text:span></text:p>
        </text:list-item>
      </text:list>
      <text:p text:style-name="P441"><text:span text:style-name="T442"> </text:span></text:p>
      <text:p text:style-name="P443"><text:span text:style-name="T444">Ako se prilikom obrade Vaših podataka pozivamo na naše legitimne interese, možete podnijeti prigovor protiv takve obrade.</text:span></text:p>
      <text:p text:style-name="P445"/>
      <text:list text:style-name="LFO5" text:continue-numbering="true">
        <text:list-item>
          <text:p text:style-name="P446"><text:span text:style-name="T447">PRAVO NA PRENOSIVOST PODATAKA</text:span></text:p>
        </text:list-item>
      </text:list>
      <text:p text:style-name="P448"><text:span text:style-name="T449">Ispitanik ima pravo zaprimiti osobne podatke koji se na<text:s/></text:span><text:span text:style-name="T450">njega odnose (a koje podatke je pružio) u strukturiranom, uobičajeno upotrebljavanom i strojno čitljivom formatu te ima pravo prenijeti te podatke drugom voditelju obrade bez ometanja od strane škole, ali uz uvjete ako se radi o podacima koji su prikupljen</text:span><text:span text:style-name="T451">i na temelju privole li su prikupljeni temeljem izvršenja ugovora u kojem je stranka takvog ugovora te ako se obrada provodi automatiziranim putem.</text:span></text:p>
      <text:p text:style-name="P452"/>
      <text:list text:style-name="LFO5" text:continue-numbering="true">
        <text:list-item>
          <text:p text:style-name="P453"><text:span text:style-name="T454">PRAVO NA POVLAČENJE I UKIDANJE PRIVOLE</text:span></text:p>
        </text:list-item>
      </text:list>
      <text:p text:style-name="P455"><text:span text:style-name="T456"><text:line-break/></text:span><text:span text:style-name="T457">Svaki ispitanik po Zakonodavstvu EU ima zajamčeno pravo da povuče<text:s/></text:span><text:span text:style-name="T458">i/ili ukine svoju privolu za obradu osobnih podataka u svakom trenutku.</text:span><text:span text:style-name="T459"><text:line-break/></text:span><text:span text:style-name="T460">Ako ispitanik želi iskoristiti pravo da povuče i/ili ukine svoju privolu, u svakom trenutku može kontaktirati voditelja obrade osobnih podataka.</text:span></text:p>
      <text:p text:style-name="P461"> </text:p>
      <text:p text:style-name="P462"/>
      <text:p text:style-name="P463"/>
      <text:soft-page-break/>
      <text:p text:style-name="P464"><text:span text:style-name="T465">NAVEDENA PRAVA NISU PRIMJENJIVA U M</text:span><text:span text:style-name="T466">JERI U KOJOJ JE OBRADA NUŽNA:</text:span></text:p>
      <text:p text:style-name="P467"><text:span text:style-name="T468"> </text:span></text:p>
      <text:p text:style-name="P469"><text:span text:style-name="T470">- radi ostvarivanja prava na slobodu izražavanja i informiranja;</text:span></text:p>
      <text:p text:style-name="P471"><text:span text:style-name="T472">- radi poštovanja pravne obveze kojom se zahtijeva obrada u pravu Unije ili pravu države članice kojem podliježe voditelj obrade ili za izvršavanje zadaće od j</text:span><text:span text:style-name="T473">avnog interesa ili pri izvršavanju službene ovlasti voditelja obrade;</text:span></text:p>
      <text:p text:style-name="P474"><text:span text:style-name="T475">- u svrhe arhiviranja u javnom interesu, u svrhe znanstvenog ili povijesnog istraživanja ili u statističke svrhe u skladu s člankom 89. stavkom 1. u mjeri u kojoj je vjerojatno da se pra</text:span><text:span text:style-name="T476">vom iz stavka 1. može onemogućiti ili ozbiljno ugroziti postizanje ciljeva te obrade; ili</text:span></text:p>
      <text:p text:style-name="P477"><text:span text:style-name="T478">- radi postavljanja, ostvarivanja ili obrane pravnih zahtjeva.</text:span></text:p>
      <text:p text:style-name="P479"/>
      <text:p text:style-name="P480"/>
      <text:p text:style-name="P481"><text:span text:style-name="T482">AUTOMATIZIRANO DONOŠENJE ODLUKA<text:s/></text:span></text:p>
      <text:p text:style-name="P483"/>
      <text:p text:style-name="P484"><text:span text:style-name="T485">Automatizirane odluke se odnose na mogućnost donošenja odluka pomoć</text:span><text:span text:style-name="T486">u računala i bez ljudske intervencije, a na pojedinca mogu značajno utjecati.</text:span></text:p>
      <text:p text:style-name="P487"><text:span text:style-name="T488">Škola koristi pojedine aplikacije poput: sustav COP-a (posredstvom Fin-e), e-Porezna, e-Računi (posredstvom FIN-e), sustav registra zaposlenika (posredstvom FIN-e), e-Matica<text:s/></text:span><text:span text:style-name="T489">(djelatnici), e-prijava (HZMO, HZOO). Iako se u aplikacijama nalaze osobni podaci zaposlenika, učenika i roditelja u digitalnom obliku ne postoji mogućnost da se samo na temelju unesenih osobnih podataka automatski i bez prisustva ljudskog djelovanja dones</text:span><text:span text:style-name="T490">e odluka koja ima pravni učinak ili značajno utječe na prava pojedinca</text:span><text:span text:style-name="T491">.</text:span></text:p>
      <text:p text:style-name="Normal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soft-page-break/>
      <text:p text:style-name="P499"><text:span text:style-name="T500">PRAVO NA PODNOŠENJE PRIGOVORA NADLEŽNOM TIJELU</text:span></text:p>
      <text:p text:style-name="P501"><text:span text:style-name="T502">U svakom trenutku možete uložiti prigovor izravno nadležnom nadzornom tijelu, posebice u zemlji EU-a u kojoj imate uobičajeno<text:s/></text:span><text:span text:style-name="T503">boravište, mjesto rada ili mjesto navodnog kršenja, ako smatrate da naša obrada vaših osobnih podataka nije zakonita.</text:span></text:p>
      <text:p text:style-name="P504"><text:span text:style-name="T505">Izravni kontakti nadležnog nadzornog tijela u Republici Hrvatskoj su:</text:span></text:p>
      <text:p text:style-name="P506"><text:span text:style-name="T507">AGENCIJA ZA ZAŠTITU OSOBNIH PODATAKA (AZOP)</text:span></text:p>
      <text:p text:style-name="P508"><text:span text:style-name="T509">Selska cesta 136</text:span><text:span text:style-name="T510"><text:line-break/></text:span><text:span text:style-name="T511">HR – 10</text:span><text:span text:style-name="T512"><text:s/>000 Zagreb</text:span><text:span text:style-name="T513"><text:line-break/></text:span><text:span text:style-name="T514">Telefon: +385 1 4609 000</text:span><text:span text:style-name="T515"><text:line-break/></text:span><text:span text:style-name="T516">Fax: +385 1 4609 099</text:span><text:span text:style-name="T517"><text:line-break/></text:span><text:span text:style-name="T518">e-mail: </text:span><text:a xlink:href="mailto:azop@azop.hr" office:target-frame-name="_top" xlink:show="replace"><text:span text:style-name="T519">azop@azop.hr</text:span></text:a><text:span text:style-name="T520"><text:line-break/></text:span></text:p>
      <text:p text:style-name="P521"> </text:p>
      <text:p text:style-name="P522"/>
      <text:p text:style-name="P523"/>
      <text:p text:style-name="P524"/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vertical-align="auto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hr" style:country-asian="HR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Heading1Char" style:display-name="Heading 1 Char" style:family="text" style:parent-style-name="DefaultParagraphFon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hr" style:country-asian="HR"/>
    </style:style>
    <style:style style:name="ListParagraph" style:display-name="List Paragraph" style:family="paragraph" style:parent-style-name="Normal">
      <style:paragraph-properties style:vertical-align="auto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Odlomakpopisa" style:display-name="Odlomak popisa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fo:hyphenate="false"/>
    </style:style>
    <style:style style:name="Zadanifontodlomka" style:display-name="Zadani font odlomka" style:family="text"/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extbody" style:display-name="Text body" style:family="paragraph" style:parent-style-name="Normal">
      <style:paragraph-properties style:vertical-align="auto" fo:margin-bottom="0.0972in" fo:line-height="115%"/>
      <style:text-properties style:font-name-asian="Segoe UI" style:font-name-complex="Tahoma" style:language-asian="hr" style:country-asian="HR" fo:hyphenate="false"/>
    </style:style>
    <style:style style:name="Standard" style:display-name="Standard" style:family="paragraph">
      <style:paragraph-properties style:vertical-align="auto" fo:margin-bottom="0.1388in" fo:line-height="115%"/>
      <style:text-properties style:font-name-asian="Segoe UI" style:font-name-complex="Tahoma" style:language-asian="hr" style:country-asian="HR" fo:hyphenate="false"/>
    </style:style>
    <style:style style:name="List" style:display-name="List" style:family="paragraph" style:parent-style-name="Textbody">
      <style:text-properties style:font-name-complex="Lucida Sans" fo:font-size="12pt" style:font-size-asian="12pt" fo:hyphenate="false"/>
    </style:style>
    <style:style style:name="NoSpacing" style:display-name="No Spacing" style:family="paragraph">
      <style:paragraph-properties fo:margin-bottom="0in"/>
      <style:text-properties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Title" style:display-name="Title" style:family="paragraph" style:parent-style-name="Normal" style:next-style-name="Normal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Default" style:display-name="Default" style:family="paragraph">
      <style:paragraph-properties style:vertical-align="auto" fo:margin-bottom="0in"/>
      <style:text-properties style:font-name="Times New Roman" style:font-name-asian="Times New Roman" fo:color="#000000" fo:font-size="12pt" style:font-size-asian="12pt" style:font-size-complex="12pt" style:language-asian="hr" style:country-asian="HR" fo:hyphenate="false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Subtitle" style:display-name="Subtitle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5A5A5A" fo:letter-spacing="0.0104in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5B9BD5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5B9BD5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na Fiamengo</meta:initial-creator>
    <dc:creator>Microsoft account</dc:creator>
    <meta:creation-date>2022-03-09T08:45:00Z</meta:creation-date>
    <dc:date>2022-03-09T08:57:00Z</dc:date>
    <meta:print-date>2020-02-12T08:10:00Z</meta:print-date>
    <meta:template xlink:href="Normal" xlink:type="simple"/>
    <meta:editing-cycles>5</meta:editing-cycles>
    <meta:editing-duration>PT780S</meta:editing-duration>
    <meta:document-statistic meta:page-count="14" meta:paragraph-count="50" meta:word-count="3744" meta:character-count="25035" meta:row-count="177" meta:non-whitespace-character-count="21341"/>
  </office:meta>
</office:document-meta>
</file>